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3pt" style:font-size-asian="13pt" style:font-size-complex="13pt"/>
    </style:style>
    <style:style style:name="P5" style:family="paragraph" style:parent-style-name="Standard"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rebuchet MS" fo:font-size="13pt" style:text-underline-style="solid" style:text-underline-width="auto" style:text-underline-color="font-color" fo:font-weight="bold" style:font-name-asian="Trebuchet MS" style:font-size-asian="13pt" style:font-weight-asian="bold" style:font-name-complex="Trebuchet MS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3pt" style:text-underline-style="solid" style:text-underline-width="auto" style:text-underline-color="font-color" fo:font-weight="bold" style:font-name-asian="Trebuchet MS" style:font-size-asian="13pt" style:font-weight-asian="bold" style:font-name-complex="Trebuchet MS" style:font-size-complex="13pt" style:font-weight-complex="bold"/>
    </style:style>
    <style:style style:name="P9" style:family="paragraph" style:parent-style-name="Standard">
      <style:text-properties style:font-name="Trebuchet MS" fo:font-size="13pt" style:font-name-asian="Trebuchet MS" style:font-size-asian="13pt" style:font-name-complex="Trebuchet MS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3pt" style:font-name-asian="Trebuchet MS" style:font-size-asian="13pt" style:font-name-complex="Trebuchet MS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3pt" style:text-underline-style="none" fo:font-weight="normal" style:font-name-asian="Trebuchet MS" style:font-size-asian="13pt" style:font-weight-asian="normal" style:font-name-complex="Trebuchet MS" style:font-size-complex="13pt" style:font-weight-complex="normal"/>
    </style:style>
    <style:style style:name="T1" style:family="text">
      <style:text-properties style:font-name-asian="Trebuchet MS" style:font-name-complex="Trebuchet MS"/>
    </style:style>
    <style:style style:name="T2" style:family="text">
      <style:text-properties fo:text-transform="uppercase" style:font-name-asian="Trebuchet MS" style:font-name-complex="Trebuchet MS"/>
    </style:style>
    <style:style style:name="T3" style:family="text">
      <style:text-properties style:font-name="Trebuchet MS" style:font-name-asian="Trebuchet MS" style:font-name-complex="Trebuchet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re du jour Réunion de Classe.</text:p>
      <text:p text:style-name="P2">Année scolaire 2019/2020.</text:p>
      <text:p text:style-name="P2"/>
      <text:p text:style-name="P5">I- Salutations, Remerciements, Présentation.</text:p>
      <text:p text:style-name="P3"><text:tab/><text:span text:style-name="T1">• S</text:span>alutations, Remerciements présence.</text:p>
      <text:p text:style-name="P3"><text:tab/><text:span text:style-name="T1">• Excuser M. Joël WAGNER, PE complément de temps qui interviendra les jeudis.</text:span></text:p>
      <text:p text:style-name="P9"><text:tab/>• Présence de M. JOBIN les autres jours.</text:p>
      <text:p text:style-name="P9"><text:tab/>• Présentation des parents pour le PE.</text:p>
      <text:p text:style-name="P9"/>
      <text:p text:style-name="P7">II- Le mot du Directeur.</text:p>
      <text:p text:style-name="P9"><text:tab/>• Lecture des points surlignés.</text:p>
      <text:p text:style-name="P9"/>
      <text:p text:style-name="P7">III- Présentation de la classe.</text:p>
      <text:p text:style-name="P9"><text:tab/>• Composition: 24 élèves dont 9 garçons et 15 filles. </text:p>
      <text:p text:style-name="P9"><text:s text:c="33"/>Niveau simple: CE1</text:p>
      <text:p text:style-name="P10">Classe avec un effectif confortable pour les élèves qui pourront avoir des temps d'intervention... <text:s/></text:p>
      <text:p text:style-name="P10">Niveau simple qui va permettre une présence continue de ma part pour soutenir de manière efficiente les enfants en difficultés, scolaires ou attentionnelles.</text:p>
      <text:p text:style-name="P10"><text:tab/>• Observations sur la classe: Classe pour l'instant agréable avec quelques éléments à maîtriser en terme de comportement. </text:p>
      <text:p text:style-name="P10"><text:s text:c="45"/>Niveau disparate pour lesquels la différenciation va se mettre en place rapidement, avantage du double niveau aussi pour cela: plus facile à gérer.</text:p>
      <text:p text:style-name="P10"><text:tab/>• Espace de travail: Tous les enfants dans le même sens. Ne pas hésiter à faire remonter s'il y a des besoins particuliers sur le placement.<text:tab/></text:p>
      <text:p text:style-name="P10"><text:tab/>• Emploi du temps: distribution et explication</text:p>
      <text:p text:style-name="P10"><text:s text:c="39"/>sport: insister sur la tenue</text:p>
      <text:p text:style-name="P10"><text:s text:c="39"/>décloisonnement avec les CE1 de Mme DUPEUX</text:p>
      <text:p text:style-name="P10"><text:tab/>• Retard/Absence: explication des mots (cahier de liaison) et de la raison</text:p>
      <text:p text:style-name="P10"/>
      <text:p text:style-name="P8">IV- Matériel de la classe.</text:p>
      <text:p text:style-name="P10"><text:tab/>• Cf Liste distribuée. </text:p>
      <text:p text:style-name="P10"><text:tab/>• Point sur les choses manquantes.</text:p>
      <text:p text:style-name="P10"><text:tab/>• Présentation des différents outils et cahiers.</text:p>
      <text:p text:style-name="P10"><text:tab/><text:tab/>◊ Rappel: Apposer le prénom sur chaque matériel et vêtements.</text:p>
      <text:p text:style-name="P10"><text:tab/><text:tab/>◊ Système d'étiquettes pour savoir quel outil prendre, pour faire le cartable.</text:p>
      <text:p text:style-name="P10"><text:tab/>• Utilisation d'une nouvelle méthode en maths: la méthode heuristique qui nous a été présentée par des collègues au cours d'une animation pédagogique consacrée au maths et qui se base sur beaucoup de manipulations, de jeux. Méthode qui s'apparente à celle utilisée depuis deux anx pour l'étude de la langue et pour laquelle les enfants avaient adhérer et accrocher, notamment les enfants « immatures », en difficultés, qui avaient besoin de plus de concret, de manipulation. À cette méthode, sont associés des fichiers élèves en fonction des thématiques travaillées et sera complétée par d'autres petits exercices.</text:p>
      <text:p text:style-name="P10"><text:tab/>• Pour les enfants inscrits à l'étude: fournir un cahier et un crayon pour faire les devoirs. Ils ne seront pas toujours avec moi, dans la classe.</text:p>
      <text:p text:style-name="P8"/>
      <text:p text:style-name="P8">V- Devoirs.</text:p>
      <text:p text:style-name="P11">Les devoirs seront donnés au jour le jour, sauf pour la poésie.</text:p>
      <text:p text:style-name="P11"><text:tab/>• Explication du fonctionnement de la dictée.</text:p>
      <text:p text:style-name="P11"><text:tab/>• Explication des exercices du cahier noir.</text:p>
      <text:p text:style-name="P11"><text:tab/>• Nécessité de connaître les leçons.</text:p>
      <text:p text:style-name="P11"><text:soft-page-break/><text:tab/><text:span text:style-name="T3">●</text:span> Leçons de maths avec flashcode ou lien internet.</text:p>
      <text:p text:style-name="P11"/>
      <text:p text:style-name="P6"><text:span text:style-name="T1">V- Programmes/</text:span><text:span text:style-name="T2">é</text:span><text:span text:style-name="T1">valuations .</text:span></text:p>
      <text:p text:style-name="P10">Cf. Les programmes sont disponibles sur internet.</text:p>
      <text:p text:style-name="P4"><text:span text:style-name="T2"><text:tab/>• é</text:span><text:span text:style-name="T1">valuations nationales CE1: du 16 au 27 septembre 2019. </text:span></text:p>
      <text:p text:style-name="P10"><text:tab/>• Résultats disponibles après le 08 octobre minimum.</text:p>
      <text:p text:style-name="P10"/>
      <text:p text:style-name="P10"><text:tab/>• Pour les autres évaluations: évaluations par période. La semaine avant la dernière semaine des vacances est généralement banalisée en partie pour les évaluations de période. Vous recevrez environ 1 semaine à l'avance le programme de révisions de votre enfant pour qu'il s'organise.</text:p>
      <text:p text:style-name="P10"><text:tab/>• En sciences: évaluation à la fin du chapitre en cours.</text:p>
      <text:p text:style-name="P10"><text:tab/>• LSU: 2 fois dans l'année en janvier et en juin. Rappel des compétences travaillées sur chaque semestre.</text:p>
      <text:p text:style-name="P10"><text:tab/></text:p>
      <text:p text:style-name="P8">VI- Aide personnalisée.</text:p>
      <text:p text:style-name="P11">Elle s'adressera prioritairement dans un 1er temps aux enfants en dificultés sur la lecture puis en fonction des difficultés rencontrées par chacun...</text:p>
      <text:p text:style-name="P11">Elle sera assurée par Joël WAGNER et Mmes PIERSON et TERRASSE entre 11h30 et 13h30, à raison d'une demie heure par semaine ou 2 x ½ heure.</text:p>
      <text:p text:style-name="P11">Je suis déchargé malheureusement de ce temps pour assurer mes charges administratives.</text:p>
      <text:p text:style-name="P11"/>
      <text:p text:style-name="P8">VII- Les partenaires.</text:p>
      <text:p text:style-name="P11"><text:tab/>• La mairie et le CCAS: Dotation pour les fournitures scolaires...</text:p>
      <text:p text:style-name="P11"><text:s text:c="35"/>Aide financière pour les familles qui en font la demande notamment pour les sorties scolaires avec nuitées.</text:p>
      <text:p text:style-name="P11"><text:tab/>• Les délégués de parents: élections le 11/10, jusqu'à fin septembre pour poser sa candidature. Donner la parole à un représentant et explication du rôle.</text:p>
      <text:p text:style-name="P11"><text:tab/>• Le sou des écoles: Donner la parole à un représentant et explication du rôle.</text:p>
      <text:p text:style-name="P11"/>
      <text:p text:style-name="P8">VIII- Projet.</text:p>
      <text:p text:style-name="P11"><text:tab/>• École: Travail autour des incivilités, du harcèlement: EMC.</text:p>
      <text:p text:style-name="P11"><text:s text:c="22"/>Projet sportif: le cross coopératif au printemps prochain.</text:p>
      <text:p text:style-name="P11"><text:s text:c="42"/>rencontres intercycles, classes autour de sports/jeux collectifs.</text:p>
      <text:p text:style-name="P11"><text:tab/>• Classe: ces dernières années, les projets étaient accès sur la culture (cinéma, théâtre...). Cette année, avec Mme DUPEUX. Nous souhaitons donner aux enfants l'accès à des sports et les projets seront donc autour de cette thématique.</text:p>
      <text:p text:style-name="P11">En réflexion: Projet escalade avec l'association Animations Sport 38 qui se e ferait sur mur et voie naturelle.</text:p>
      <text:p text:style-name="P11"><text:s text:c="20"/>Projet autour du vélo avec une sortie avec ou sans nuitée sur un site avec un encadrement professionnel soit sur le Vercors, soit sur Paladru.</text:p>
      <text:p text:style-name="P11"/>
      <text:p text:style-name="P8">IX- Divers:</text:p>
      <text:p text:style-name="P11"><text:tab/>• Poésie: illustrations en classe.</text:p>
      <text:p text:style-name="P11"><text:tab/>• Anniversaire.</text:p>
      <text:p text:style-name="P11"><text:tab/>• Prise en charge sur le temps scolaire; demander le document.</text:p>
      <text:p text:style-name="P11"><text:tab/>• Coopérative scolaire: à quoi ça sert?</text:p>
      <text:p text:style-name="P11"><text:tab/>• Signature des cahier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07T08:06:45.57</meta:creation-date>
    <dc:date>2019-09-12T09:21:44.14</dc:date>
    <meta:editing-duration>PT00H05M05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2" meta:paragraph-count="65" meta:word-count="790" meta:character-count="5227"/>
  </office:meta>
</office:document-meta>
</file>