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3.018cm" style:rel-column-width="6891*"/>
    </style:style>
    <style:style style:name="Tableau1.B" style:family="table-column">
      <style:table-column-properties style:column-width="6.421cm" style:rel-column-width="14660*"/>
    </style:style>
    <style:style style:name="Tableau1.E" style:family="table-column">
      <style:table-column-properties style:column-width="6.422cm" style:rel-column-width="146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00ff00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able_20_Contents">
      <style:text-properties fo:font-size="11pt" style:text-underline-style="none" fo:background-color="#00ff00" style:font-size-asian="11pt" style:font-size-complex="11pt"/>
    </style:style>
    <style:style style:name="P5" style:family="paragraph" style:parent-style-name="Table_20_Contents">
      <style:text-properties fo:font-size="11pt" fo:background-color="#00ff00" style:font-size-asian="11pt" style:font-size-complex="11pt"/>
    </style:style>
    <style:style style:name="P6" style:family="paragraph" style:parent-style-name="Table_20_Contents">
      <style:text-properties fo:font-size="11pt" fo:background-color="transparent" style:font-size-asian="11pt" style:font-size-complex="11pt"/>
    </style:style>
    <style:style style:name="P7" style:family="paragraph" style:parent-style-name="Table_20_Contents">
      <style:text-properties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color="#000000" fo:background-color="#00ff00"/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text-properties fo:font-size="11pt" fo:background-color="transparent" style:font-size-asian="11pt" style:font-size-complex="11pt"/>
    </style:style>
    <style:style style:name="P11" style:family="paragraph" style:parent-style-name="Standard">
      <style:text-properties fo:font-size="11pt" fo:background-color="#00ff00" style:font-size-asian="11pt" style:font-size-complex="11pt"/>
    </style:style>
    <style:style style:name="P12" style:family="paragraph" style:parent-style-name="Standard">
      <style:text-properties fo:font-size="11pt" fo:background-color="#00ff00" style:font-size-asian="11pt" style:font-size-complex="11pt"/>
    </style:style>
    <style:style style:name="T1" style:family="text">
      <style:text-properties fo:background-color="#00ff00"/>
    </style:style>
    <style:style style:name="T2" style:family="text">
      <style:text-properties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background-color="transparent" style:font-size-asian="11pt" style:font-size-complex="11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2">Matières</text:p>
          </table:table-cell>
          <table:table-cell table:style-name="Tableau1.B1" office:value-type="date" office:date-value="2020-03-30">
            <text:p text:style-name="P2">30/03/20</text:p>
          </table:table-cell>
          <table:table-cell table:style-name="Tableau1.B1" office:value-type="date" office:date-value="2020-03-31">
            <text:p text:style-name="P2">31/03/20</text:p>
          </table:table-cell>
          <table:table-cell table:style-name="Tableau1.B1" office:value-type="date" office:date-value="2020-04-02">
            <text:p text:style-name="P2">02/04/20</text:p>
          </table:table-cell>
          <table:table-cell table:style-name="Tableau1.E1" office:value-type="date" office:date-value="2020-04-03">
            <text:p text:style-name="P2">03/04/20</text:p>
          </table:table-cell>
        </table:table-row>
        <table:table-row>
          <table:table-cell table:style-name="Tableau1.A2" office:value-type="string">
            <text:p text:style-name="P2">Phonologie</text:p>
          </table:table-cell>
          <table:table-cell table:style-name="Tableau1.A2" office:value-type="string">
            <text:p text:style-name="P3">Le son [é]</text:p>
            <text:p text:style-name="P2">- Lire le texte «Pour préparer le repas» et trouver les différentes graphies du son [é]</text:p>
            <text:p text:style-name="P2">-<text:span text:style-name="T2"> Voir la vidéo https://www.lumni.fr/video/decouvrir-le-son-e-et-ses-graphies (site LUMNI)</text:span></text:p>
            <text:p text:style-name="P4">- Coller la leçon O23 dans le cahier bleu et la dictée liste O23... et recopier les mots au brouillon.</text:p>
            <text:p text:style-name="P4">- Fiche A4 « Le son [é] » (Exercice s17): Exercice 1 Colorie les cases si tu entends le son [é] / Exercice 2 Entoure les mots et les lettres qui fon le son [é] / Exercice 3 Ecris les mots sous les dessins / Exercice 4 Ecriture</text:p>
          </table:table-cell>
          <table:table-cell table:style-name="Tableau1.A2" office:value-type="string">
            <text:p text:style-name="P2">- Dictée liste O23</text:p>
            <text:p text:style-name="P5">- Faire les exercices de la fiche A4 : « J'etends le son », n° 1 « Recopie ce tableau et classe les mots suivants » qui devient souligne les mots où tu entends le son [é] et 2 « Lis chaque liste de mots et trouve l'intrus », et « J'écris le son », n°1: « Recopie ces mots et ajoute l'accent aigu sur la lettre « e » <text:span text:style-name="T3">quand il le faut</text:span>.</text:p>
            <text:p text:style-name="P2"/>
          </table:table-cell>
          <table:table-cell table:style-name="Tableau1.A2" office:value-type="string">
            <text:p text:style-name="P2">- Dictée phrase O23</text:p>
            <text:p text:style-name="P5">- Faire les exercices de la fiche A4: exercice 1: Recopie (souligne) uniquement les mots dans lesquels tu entends le son [é]; exercice 2: Ecris les mts correspondants à chaque dessin; exercice 3: Recopie et complète ces phrases avec les mots suivants; exercice 4: Recopie et complète ces mots avec « é », « er », ou « ez ».</text:p>
            <text:p text:style-name="P2"/>
          </table:table-cell>
          <table:table-cell table:style-name="Tableau1.E2" office:value-type="string">
            <text:p text:style-name="P2">- Dictée Texte O23</text:p>
            <text:p text:style-name="P5">-Réaliser le jeu suivant après avoir copié le lien: </text:p>
            <text:p text:style-name="P1"><text:a xlink:type="simple" xlink:href="https://www.lumni.fr/jeu/je-lis-le-son-e-er-ez-e-et-le-son-e-e-ai-ei-e"><text:span text:style-name="T4">https://www.lumni.fr/jeu/je-lis-le-son-e-er-ez-e-et-le-son-e-e-ai-ei-e</text:span></text:a></text:p>
            <text:p text:style-name="P5">Vous pouvez faire <text:s/>les 3 niveaux.</text:p>
            <text:p text:style-name="P5">- Faire les exercices de la fiche A4: exercice 1: Recopie ces mots et entoure les lettres qui font le son [é] (entoure uniquement); exercice 2: Recopie (non) et entoure l'intrus dans caque liste; exercice 3: Recopie et complète ces mots avec « é », « ée » ou « er ».</text:p>
          </table:table-cell>
        </table:table-row>
        <table:table-row>
          <table:table-cell table:style-name="Tableau1.A2" office:value-type="string">
            <text:p text:style-name="P2">Lecture</text:p>
          </table:table-cell>
          <table:table-cell table:style-name="Tableau1.A2" office:value-type="string">
            <text:p text:style-name="P5">- Lecture d'une enquête de Lafouine</text:p>
            <text:p text:style-name="P6">- Lecture 1 du troisième texte de fluence «  La neige  ».</text:p>
          </table:table-cell>
          <table:table-cell table:style-name="Tableau1.A2" office:value-type="string">
            <text:p text:style-name="P5">- Lecture d'une enquête de Lafouine</text:p>
            <text:p text:style-name="P2">- Lecture 2 du <text:span text:style-name="T2">troisième texte</text:span> de fluence « La neige ».</text:p>
          </table:table-cell>
          <table:table-cell table:style-name="Tableau1.A2" office:value-type="string">
            <text:p text:style-name="P5">- Lecture d'une enquête de Lafouine</text:p>
            <text:p text:style-name="P2">- Lecture 3 et 4 <text:span text:style-name="T2">troisième texte</text:span> de fluence « La neige  ».</text:p>
          </table:table-cell>
          <table:table-cell table:style-name="Tableau1.E2" office:value-type="string">
            <text:p text:style-name="P5">- Lecture d'une enquête de Lafouine</text:p>
            <text:p text:style-name="P2">- Lecture 5 <text:span text:style-name="T2">troisième texte <text:s/></text:span>de fluence « La neige ».</text:p>
          </table:table-cell>
        </table:table-row>
        <table:table-row>
          <table:table-cell table:style-name="Tableau1.A2" office:value-type="string">
            <text:p text:style-name="P2">Etude de la langue</text:p>
          </table:table-cell>
          <table:table-cell table:style-name="Tableau1.A2" office:value-type="string">
            <text:p text:style-name="P2">- Lire le texte 22 et compléter avec les mots « proprement, vite, beaucoup, peu, salement et lentement ».</text:p>
            <text:p text:style-name="P6">-Manipuler: Redemander comment mange chaque enfant de l'histoire?</text:p>
            <text:p text:style-name="P6">Que permettent les mots vite, salement, …: Ils apportent des précisions sur l'action du verbe, comment se fait l'action. On appelle cela un adverbe.</text:p>
            <text:p text:style-name="P5"/>
            <text:p text:style-name="P2">- <text:span text:style-name="T2">Voir la vidéo (site LUMNI)</text:span></text:p>
            <text:p text:style-name="P6">https://www.lumni.fr/video/le-role-des-adverbes-les-fondamentaux</text:p>
          </table:table-cell>
          <table:table-cell table:style-name="Tableau1.A2" office:value-type="string">
            <text:p text:style-name="P2">- Lire le texte 22 Transposé 1 et <text:span text:style-name="T1">surligner les modifications.</text:span> </text:p>
            <text:p text:style-name="P2">-Manipuler: Proposer 3 fois les débuts de phrase suivants:</text:p>
            <text:p text:style-name="P2">-Mon frère parle …</text:p>
            <text:p text:style-name="P2">-Marine joue …</text:p>
            <text:p text:style-name="P2">-Le maître écrit …</text:p>
            <text:p text:style-name="P2">et les adverbes suivants: fort, vite, soigneusement, mal, salement, beaucoup, bien, méchamment, rapidement, lentement, gentiment, doucement, debout, toujours.</text:p>
            <text:p text:style-name="P2">Demander de complèter chaque phrase avec un adverbe (au moins 3 propositions pour chaque phrase).</text:p>
            <text:p text:style-name="P2">- <text:span text:style-name="T2">Voir la vidéo (site LUMNI)</text:span></text:p>
            <text:p text:style-name="P6">https://www.lumni.fr/video/le-role-des-adverbes-les-fondamentaux</text:p>
            <text:p text:style-name="P5">- Exercices des petites fiches « L'adverbe » exercice 1: J'entoure les adverbes en orange, exercice 2: Complète avec l'adverbe qui convient, exercice 3: Ecris l'adjectif <text:soft-page-break/>correspondant.</text:p>
            <text:p text:style-name="P5">Exercice1: Complète ces phrases avec les adverbes qui conviennent, exercice 2: Relie l'adjectif et l'adverbe correspondant, exercice 3: Recopie ces phrases en suprimant les adverbes, exercice 4: Entoure les adverbes de ces phrases.</text:p>
          </table:table-cell>
          <table:table-cell table:style-name="Tableau1.A2" office:value-type="string">
            <text:p text:style-name="P2">- Lire le texte 22 Transposé 2 et <text:span text:style-name="T1">surligner les modifications.</text:span> </text:p>
            <text:p text:style-name="P2">- <text:span text:style-name="T2">Voir la vidéo (site LUMNI)</text:span></text:p>
            <text:p text:style-name="P1"><text:a xlink:type="simple" xlink:href="https://www.lumni.fr/video/le-role-des-adverbes-les-fondamentaux"><text:span text:style-name="T5">https://www.lumni.fr/video/le-role-des-adverbes-les-fondamentaux</text:span></text:a></text:p>
            <text:p text:style-name="P6">- A votre avis: comment se forme l'adverbe: à partir de l'adjectif mis au féminin et auquel on ajoute -ment ou un mot invariable.</text:p>
            <text:p text:style-name="P6">- <text:s/>Faire travailler sur les adjectifs doux, lent, courageux, joyeux, grand à l'oral.</text:p>
            <text:p text:style-name="P5">- Exercices de la fiche «Approche de la notion d'adverbe», recto</text:p>
            <text:p text:style-name="P5">- Exercices de la petite fiche « L'adverbe » exercice 1: Relie l'adjectif et l'adverbe correspondant, exercice 2: Complète avec l'adverbe qui convient, exercice 3: Ecris l'adverbe correspondant.</text:p>
            <text:p text:style-name="P5"/>
          </table:table-cell>
          <table:table-cell table:style-name="Tableau1.E2" office:value-type="string">
            <text:p text:style-name="P6">- Voir les 2 vidéos (site LUMNI) sur le passé composé</text:p>
            <text:p text:style-name="P5"/>
            <text:p text:style-name="P5">- Exercices de la fiche «Approche de la notion d'adverbe», verso.</text:p>
            <text:p text:style-name="P5">- Exercices des petites fiches non terminées de mardi et jeudi.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2">Mathématiques</text:p>
          </table:table-cell>
          <table:table-cell table:style-name="Tableau1.A2" office:value-type="string">
            <text:p text:style-name="P7">- Pose et effectue les opérations suivantes dans ton cahier jaune:</text:p>
            <text:p text:style-name="P7">578 + 387 / 12 + 5 + 349 / 507 + 123 + 57 / 841 + 5 + 103</text:p>
            <text:p text:style-name="P7">et 978 – 652 / 653 – 122 </text:p>
            <text:p text:style-name="P7">- Observer comment est construite la suite ci-dessous et la poursuivre:</text:p>
            <text:p text:style-name="P7">suite1: 363 – 369 – 375 - … … … - 411</text:p>
            <text:p text:style-name="P7">suite 2: 108 – 119 – 130 - … … … - 207 </text:p>
            <text:p text:style-name="P7">- Calcule les opérations suivantes:</text:p>
            <text:p text:style-name="P7">147 + 50 <text:s text:c="16"/>523 + 60</text:p>
            <text:p text:style-name="P7">442 + 80 <text:s text:c="16"/>317 + 70</text:p>
            <text:p text:style-name="P7">275 + 70 <text:s text:c="16"/>637 + 80</text:p>
          </table:table-cell>
          <table:table-cell table:style-name="Tableau1.A2" office:value-type="string">
            <text:p text:style-name="P6">- Travail de manipulation sur le complément à 100.</text:p>
            <text:p text:style-name="P6">- Lire la leçon 12</text:p>
            <text:p text:style-name="P5">- Exercice: à faire sur le cahier jaune: Cf. Fiche.</text:p>
            <text:p text:style-name="P5">Trouve l'écart entre 21 et 100 et complète l'addition 21 + ……= 100.</text:p>
            <text:p text:style-name="P5">Trouve l'écart entre 55 et 100 et complète l'addition 55 + ……= 100.</text:p>
            <text:p text:style-name="P5">Trouve l'écart entre 17 et 100 et complète l'addition 17 + ……= 100.</text:p>
            <text:p text:style-name="P5">Trouve l'écart entre 63 et 100 et complète l'addition 63 + ……= 100.</text:p>
            <text:p text:style-name="P5">Trouve l'écart entre 84 et 100 et complète l'addition 84 + ……= 100.</text:p>
          </table:table-cell>
          <table:table-cell table:style-name="Tableau1.A2" office:value-type="string">
            <text:p text:style-name="P10">- Dictée de nombres: L'enfant écrit en chiffres: 606, 713, 775.</text:p>
            <text:p text:style-name="P11">- Ecris sur ton cahier quel nombre surprise est à trouver:</text:p>
            <text:p text:style-name="P11"><text:s/>Le nombre surprise contient 1 dizaine, 3 unités et 7 centaines. Qui suis-je? </text:p>
            <text:p text:style-name="P11">Le nombre surprise contient 6 centaines, 4 unités et 8 dizaines. Qui suis-je? </text:p>
            <text:p text:style-name="P11">Je suis compris entre 605 et 607, qui suis-je? Je suis compris entre 712 et714, qui suis-je? Je suis compris entre 774 et 776, qui suis-je?</text:p>
            <text:p text:style-name="P10">- Géométrie: travail à partir de la carte. Voir consignes dans le programme de la journée.</text:p>
            <text:p text:style-name="P10"><text:span text:style-name="T1">- Revoir les tables du 5</text:span> et les faire réciter?</text:p>
          </table:table-cell>
          <table:table-cell table:style-name="Tableau1.E2" office:value-type="string">
            <text:p text:style-name="P10">- Dictée de nombres: L'enfant écrit en chiffres: 701, 565, 739.</text:p>
            <text:p text:style-name="P11">- Ecris sur ton cahier quel nombre surprise est à trouver:</text:p>
            <text:p text:style-name="P11"><text:s/>Le nombre surprise contient 7 unités et 6 centaines. Qui suis-je? </text:p>
            <text:p text:style-name="P11">Le nombre surprise contient 9 dizaines, 7 unités et 5centaines. Qui suis-je? </text:p>
            <text:p text:style-name="P11">Je suis compris entre 700 et 702, qui suis-je? Je suis compris entre 564 et 566, qui suis-je?</text:p>
            <text:p text:style-name="P11">Je suis compris entre 738 et 740, qui suis-je?</text:p>
            <text:p text:style-name="P11">- Sur le papier pointé, entourer 6x6 et 4x9. Combien font 10x10?</text:p>
            <text:p text:style-name="P11">- Travail sur les solides: Relire la leçon et <text:span text:style-name="T2">visionner la leçon suivante:</text:span></text:p>
            <text:p text:style-name="P9"><text:a xlink:type="simple" xlink:href="https://www.youtube.com/watch?v=rHDVRKdeAMM"><text:span text:style-name="T4">https://www.youtube.com/watch?v=rHDVRKdeAMM</text:span></text:a></text:p>
            <text:p text:style-name="P11">- Sur la fiche pointée, entourer en rouge 6x6 et en vert 4x9 et en donner le résultat.</text:p>
          </table:table-cell>
        </table:table-row>
      </table:table>
      <text:p text:style-name="Standard"/>
      <text:p text:style-name="P8">Les activités qui sont surlignées en vert peuvent être faites en autonomie par l'élè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3T11:01:31.33</meta:creation-date>
    <dc:date>2020-03-27T11:58:44.94</dc:date>
    <meta:editing-duration>PT10H07M31S</meta:editing-duration>
    <meta:editing-cycles>15</meta:editing-cycles>
    <meta:generator>OpenOffice.org/3.1$Win32 OpenOffice.org_project/310m19$Build-9420</meta:generator>
    <meta:document-statistic meta:table-count="1" meta:image-count="0" meta:object-count="0" meta:page-count="2" meta:paragraph-count="93" meta:word-count="1132" meta:character-count="6441"/>
  </office:meta>
</office:document-meta>
</file>