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8.7cm" table:align="margins"/>
    </style:style>
    <style:style style:name="Tableau1.A" style:family="table-column">
      <style:table-column-properties style:column-width="3.018cm" style:rel-column-width="6891*"/>
    </style:style>
    <style:style style:name="Tableau1.B" style:family="table-column">
      <style:table-column-properties style:column-width="6.421cm" style:rel-column-width="14660*"/>
    </style:style>
    <style:style style:name="Tableau1.E" style:family="table-column">
      <style:table-column-properties style:column-width="6.422cm" style:rel-column-width="1466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37">
      <style:table-cell-properties fo:padding="0.097cm" fo:border-left="0.002cm solid #000000" fo:border-right="none" fo:border-top="0.002cm solid #000000" fo:border-bottom="0.002cm solid #000000"/>
    </style:style>
    <style:style style:name="Tableau1.E1" style:family="table-cell" style:data-style-name="N37">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1pt" style:font-size-asian="11pt" style:font-size-complex="11pt"/>
    </style:style>
    <style:style style:name="P2" style:family="paragraph" style:parent-style-name="Table_20_Contents">
      <style:text-properties fo:font-size="11pt" style:text-underline-style="solid" style:text-underline-width="auto" style:text-underline-color="font-color" style:font-size-asian="11pt" style:font-size-complex="11pt"/>
    </style:style>
    <style:style style:name="P3" style:family="paragraph" style:parent-style-name="Table_20_Contents">
      <style:text-properties fo:font-size="11pt" style:text-underline-style="none" fo:background-color="#00ff00" style:font-size-asian="11pt" style:font-size-complex="11pt"/>
    </style:style>
    <style:style style:name="P4" style:family="paragraph" style:parent-style-name="Table_20_Contents">
      <style:text-properties fo:font-size="11pt" fo:background-color="#00ff00" style:font-size-asian="11pt" style:font-size-complex="11pt"/>
    </style:style>
    <style:style style:name="P5" style:family="paragraph" style:parent-style-name="Table_20_Contents">
      <style:text-properties fo:font-size="11pt" fo:background-color="transparent" style:font-size-asian="11pt" style:font-size-complex="11pt"/>
    </style:style>
    <style:style style:name="P6" style:family="paragraph" style:parent-style-name="Table_20_Contents">
      <style:text-properties fo:font-size="11pt" fo:font-style="normal" fo:font-weight="normal" fo:background-color="#00ff00" style:font-size-asian="11pt" style:font-style-asian="normal" style:font-weight-asian="normal" style:font-size-complex="11pt" style:font-style-complex="normal" style:font-weight-complex="normal"/>
    </style:style>
    <style:style style:name="P7" style:family="paragraph" style:parent-style-name="Table_20_Contents">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8" style:family="paragraph" style:parent-style-name="Standard">
      <style:text-properties fo:font-size="11pt" fo:background-color="#00ff00" style:font-size-asian="11pt" style:font-size-complex="11pt"/>
    </style:style>
    <style:style style:name="P9" style:family="paragraph" style:parent-style-name="Standard">
      <style:text-properties fo:font-size="11pt" fo:background-color="transparent" style:font-size-asian="11pt"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text-properties fo:font-size="11pt" style:text-underline-style="solid" style:text-underline-width="auto" style:text-underline-color="font-color" fo:background-color="transparent" style:font-size-asian="11pt" style:font-size-complex="11pt"/>
    </style:style>
    <style:style style:name="P12" style:family="paragraph" style:parent-style-name="Standard">
      <style:text-properties fo:color="#000000" fo:background-color="#00ff00"/>
    </style:style>
    <style:style style:name="T1" style:family="text">
      <style:text-properties fo:background-color="#00ff00"/>
    </style:style>
    <style:style style:name="T2" style:family="text">
      <style:text-properties fo:background-color="transparent"/>
    </style:style>
    <style:style style:name="T3" style:family="text">
      <style:text-properties style:text-underline-style="solid" style:text-underline-width="auto" style:text-underline-color="font-color"/>
    </style:style>
    <style:style style:name="T4" style:family="text">
      <style:text-properties style:text-underline-style="non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number-columns-repeated="3"/>
        <table:table-column table:style-name="Tableau1.E"/>
        <table:table-row>
          <table:table-cell table:style-name="Tableau1.A1" office:value-type="string">
            <text:p text:style-name="P1">Matières</text:p>
          </table:table-cell>
          <table:table-cell table:style-name="Tableau1.B1" office:value-type="date" office:date-value="2020-04-06">
            <text:p text:style-name="P1">06/04/20</text:p>
          </table:table-cell>
          <table:table-cell table:style-name="Tableau1.B1" office:value-type="date" office:date-value="2020-04-07">
            <text:p text:style-name="P1">07/04/20</text:p>
          </table:table-cell>
          <table:table-cell table:style-name="Tableau1.B1" office:value-type="date" office:date-value="2020-04-09">
            <text:p text:style-name="P1">09/04/20</text:p>
          </table:table-cell>
          <table:table-cell table:style-name="Tableau1.E1" office:value-type="date" office:date-value="2020-04-10">
            <text:p text:style-name="P1">10/04/20</text:p>
          </table:table-cell>
        </table:table-row>
        <table:table-row>
          <table:table-cell table:style-name="Tableau1.A2" office:value-type="string">
            <text:p text:style-name="P1">Phonologie</text:p>
          </table:table-cell>
          <table:table-cell table:style-name="Tableau1.A2" office:value-type="string">
            <text:p text:style-name="P2">Le son [eu]</text:p>
            <text:p text:style-name="P1">- Lire le texte «La tournée du facteur» et trouver les différentes graphies du son [eu]</text:p>
            <text:p text:style-name="P1">-<text:span text:style-name="T2"> Voir les vidéos </text:span><text:a xlink:type="simple" xlink:href="https://www.lumni.fr/video/decouvrir-le-son-oe-et-ses-graphies"><text:span text:style-name="T2">https://www.lumni.fr/video/decouvrir-le-son-oe-et-ses-graphies</text:span></text:a><text:span text:style-name="T2"> </text:span></text:p>
            <text:p text:style-name="P1"><text:a xlink:type="simple" xlink:href="https://www.lumni.fr/video/decouvrir-les-sons-o-et-et-leurs-graphies"><text:span text:style-name="T2">https://www.lumni.fr/video/decouvrir-les-sons-o-et-et-leurs-graphies</text:span></text:a><text:span text:style-name="T2"> (site LUMNI)</text:span></text:p>
            <text:p text:style-name="P3">- Coller la leçon O24 dans le cahier bleu et la dictée liste O24... et recopier les mots au brouillon.</text:p>
            <text:p text:style-name="P3">Fluotés pour les élèves en difficulté: jeudi, l'heure, le coeur, la peur, heureux, le bonheur, la soeur.</text:p>
            <text:p text:style-name="P3">- Fiche A4 « Le son [eu] » (Exercice s20): Exercice 1 Colorie les cases si tu entends le son [eu] / Exercice 2 Complète avec eu ou e / Exercice 3 Recopie seulement les mots où tu entends le son [eu] / Exercice 4 Ecris les mots sous les dessins.</text:p>
          </table:table-cell>
          <table:table-cell table:style-name="Tableau1.A2" office:value-type="string">
            <text:p text:style-name="P1">- Dictée liste O24</text:p>
            <text:p text:style-name="P10"><text:span text:style-name="T2">- Voir les vidéos </text:span><text:a xlink:type="simple" xlink:href="https://www.lumni.fr/video/decouvrir-le-son-oe-et-ses-graphies"><text:span text:style-name="T2">https://www.lumni.fr/video/decouvrir-le-son-oe-et-ses-graphies</text:span></text:a><text:span text:style-name="T2"> </text:span></text:p>
            <text:p text:style-name="P1"><text:a xlink:type="simple" xlink:href="https://www.lumni.fr/video/decouvrir-les-sons-o-et-et-leurs-graphies"><text:span text:style-name="T2">https://www.lumni.fr/video/decouvrir-les-sons-o-et-et-leurs-graphies</text:span></text:a><text:span text:style-name="T2"> (site LUMNI)</text:span></text:p>
            <text:p text:style-name="P4">- Faire les exercices de la fiche A4 : « Je m'exerce », n°1 Lis ces mots à haute voix en insistant sur les sons [eu fermé] et [eu ouvert]. Souligne en rouge les mots qui ont le [eu fermé], en vert ceux qui ont le [eu ouvert]. Observe ta bouche, n°2 Recopie (souligne) uniquement les mots dans lesquels tu entends le son [eu fermé], n°3 Recopie (entoure) l'intrus de chaque série.</text:p>
          </table:table-cell>
          <table:table-cell table:style-name="Tableau1.A2" office:value-type="string">
            <text:p text:style-name="P1">- Dictée phrase O24</text:p>
            <text:p text:style-name="P1">- <text:span text:style-name="T2">Voir les vidéos </text:span><text:a xlink:type="simple" xlink:href="https://www.lumni.fr/video/decouvrir-le-son-oe-et-ses-graphies"><text:span text:style-name="T2">https://www.lumni.fr/video/decouvrir-le-son-oe-et-ses-graphies</text:span></text:a><text:span text:style-name="T2"> </text:span></text:p>
            <text:p text:style-name="P1"><text:a xlink:type="simple" xlink:href="https://www.lumni.fr/video/decouvrir-les-sons-o-et-et-leurs-graphies"><text:span text:style-name="T2">https://www.lumni.fr/video/decouvrir-les-sons-o-et-et-leurs-graphies</text:span></text:a><text:span text:style-name="T2"> (site LUMNI)</text:span></text:p>
            <text:p text:style-name="P4">- Faire les exercices de la fiche A4: « Je m'exerce » <text:s/>n°4 Recopie et complète ces mots avec « eu » ou « oeu »., n°5 Qui suis-je?</text:p>
            <text:p text:style-name="P4">« J'entends le son »: Lis chaque liste de mots et barre l'intrus.</text:p>
          </table:table-cell>
          <table:table-cell table:style-name="Tableau1.E2" office:value-type="string">
            <text:p text:style-name="P1">- Dictée Texte O24</text:p>
            <text:p text:style-name="P1">- <text:span text:style-name="T2">Voir les vidéos </text:span><text:a xlink:type="simple" xlink:href="https://www.lumni.fr/video/decouvrir-le-son-oe-et-ses-graphies"><text:span text:style-name="T2">https://www.lumni.fr/video/decouvrir-le-son-oe-et-ses-graphies</text:span></text:a><text:span text:style-name="T2"> </text:span></text:p>
            <text:p text:style-name="P1"><text:a xlink:type="simple" xlink:href="https://www.lumni.fr/video/decouvrir-les-sons-o-et-et-leurs-graphies"><text:span text:style-name="T2">https://www.lumni.fr/video/decouvrir-les-sons-o-et-et-leurs-graphies</text:span></text:a><text:span text:style-name="T2"> (site LUMNI)</text:span></text:p>
            <text:p text:style-name="P4">- Faire les exercices de la fiche A4 : « J'écris les sons », n°1 Recopie et complète les mots avec « eu », « oeu » ou « e », <text:s/>n°2 Recopie et complète avec le féminin de ces mots. Que remarques-tu?, n°3 NE PAS LE FAIRE.</text:p>
          </table:table-cell>
        </table:table-row>
        <table:table-row>
          <table:table-cell table:style-name="Tableau1.A2" office:value-type="string">
            <text:p text:style-name="P1">Lecture</text:p>
          </table:table-cell>
          <table:table-cell table:style-name="Tableau1.A2" office:value-type="string">
            <text:p text:style-name="P4">- Lecture d'une enquête de Lafouine</text:p>
            <text:p text:style-name="P5">- Lecture 1 du quatrième texte de fluence « Une surprise  ».</text:p>
          </table:table-cell>
          <table:table-cell table:style-name="Tableau1.A2" office:value-type="string">
            <text:p text:style-name="P4">- Lecture d'une enquête de Lafouine</text:p>
            <text:p text:style-name="P1">- Lecture 2 du quatri<text:span text:style-name="T2">ème texte</text:span> de fluence « Une surprise ».</text:p>
          </table:table-cell>
          <table:table-cell table:style-name="Tableau1.A2" office:value-type="string">
            <text:p text:style-name="P4">- Lecture d'une enquête de Lafouine</text:p>
            <text:p text:style-name="P1">- Lecture 3 et 4 quatr<text:span text:style-name="T2">ième texte</text:span> de fluence « Une surprise  ».</text:p>
          </table:table-cell>
          <table:table-cell table:style-name="Tableau1.E2" office:value-type="string">
            <text:p text:style-name="P4">- Lecture d'une enquête de Lafouine</text:p>
            <text:p text:style-name="P1">- Lecture 5 du quatr<text:span text:style-name="T2">ième texte <text:s/></text:span>de fluence « Une surprise ».</text:p>
          </table:table-cell>
        </table:table-row>
        <table:table-row>
          <table:table-cell table:style-name="Tableau1.A2" office:value-type="string">
            <text:p text:style-name="P1">Etude de la langue</text:p>
          </table:table-cell>
          <table:table-cell table:style-name="Tableau1.A2" office:value-type="string">
            <text:p text:style-name="P1">- Lire le texte 23 </text:p>
            <text:p text:style-name="P5"/>
            <text:p text:style-name="P4"/>
            <text:p text:style-name="P1">- <text:span text:style-name="T2">Voir la vidéo (site LUMNI)</text:span></text:p>
            <text:p text:style-name="P5"><text:a xlink:type="simple" xlink:href="https://enseignants.lumni.fr/fiche-media/00000002179/etre-et-avoir.html">https://enseignants.lumni.fr/fiche-media/00000002179/etre-et-avoir.html</text:a></text:p>
            <text:p text:style-name="P5"/>
          </table:table-cell>
          <table:table-cell table:style-name="Tableau1.A2" office:value-type="string">
            <text:p text:style-name="P1">- Lire le texte 23 Transposé 1 et <text:span text:style-name="T1">surligner les modifications.</text:span> </text:p>
            <text:p text:style-name="P5">- Manipuler: voir programme du jour</text:p>
            <text:p text:style-name="P5">- Coller la leçon C10 et revoir la vidéo</text:p>
            <text:p text:style-name="P5"><text:a xlink:type="simple" xlink:href="https://enseignants.lumni.fr/fiche-media/00000002179/etre-et-avoir.html">https://enseignants.lumni.fr/fiche-media/00000002179/etre-et-avoir.html</text:a></text:p>
            <text:p text:style-name="P5"/>
            <text:p text:style-name="P4">- Exercices de la petite fiche « Les verbes être et avoir au passé composé » exercice 1: Complète avec le pronom personnel qui convient, exercice 2: Complète les phrases en conjuguant au passé composé le verbe écrit entre parenthèses. Attention! Quel auxiliaire vas-tu utiliser : « être » ou « avoir ».</text:p>
            <text:p text:style-name="P4">- Ecris 5 phrases pour dire ce que où tu <text:soft-page-break/>as eu mal hier ou comment as-tu été?</text:p>
          </table:table-cell>
          <table:table-cell table:style-name="Tableau1.A2" office:value-type="string">
            <text:p text:style-name="P1">- Lire le texte 23 Transposé 2 et <text:span text:style-name="T1">surligner les modifications.</text:span> </text:p>
            <text:p text:style-name="P5"/>
            <text:p text:style-name="P1">- <text:span text:style-name="T2">Voir la vidéo (site LUMNI)</text:span></text:p>
            <text:p text:style-name="P5"><text:a xlink:type="simple" xlink:href="https://enseignants.lumni.fr/fiche-media/00000002179/etre-et-avoir.html">https://enseignants.lumni.fr/fiche-media/00000002179/etre-et-avoir.html</text:a></text:p>
            <text:p text:style-name="P5"/>
            <text:p text:style-name="P4">- Exercices de la fiche «Les verbes être et avoir au passé composé», recto</text:p>
            <text:p text:style-name="P4"><text:s/>exercice 1: <text:s/>Dans chaque phrase souligne le verbe en rouge. Puis écris s'il est conjugué au présent ou au passé composé; exercice 2: Ecris le pronom personnel qui convient; exercice 3: Complète les phrases en conjuguant au passé composé le verbe écrit entre <text:soft-page-break/>parenthèses. Attention! Quel auxiliaire vas-tu utiliser: « être » ou « avoir »?</text:p>
            <text:p text:style-name="P4"/>
          </table:table-cell>
          <table:table-cell table:style-name="Tableau1.E2" office:value-type="string">
            <text:p text:style-name="P1">- <text:span text:style-name="T2">Voir la vidéo (site LUMNI)</text:span></text:p>
            <text:p text:style-name="P5"><text:a xlink:type="simple" xlink:href="https://enseignants.lumni.fr/fiche-media/00000002179/etre-et-avoir.html">https://enseignants.lumni.fr/fiche-media/00000002179/etre-et-avoir.html</text:a></text:p>
            <text:p text:style-name="P5"/>
            <text:p text:style-name="P4">- Exercices de la fiche «Les verbes être et avoir au passé composé», verso.</text:p>
            <text:p text:style-name="P4">Exercice 4: Réécris les phrases en mettant le verbe au passé composé; exercice 5: Complète avec « a eu », « as eu », « a été », « as été »; exercice 6: Sur ton cahier, écris des phrases pour répondre aux questions...</text:p>
            <text:p text:style-name="P4"/>
            <text:p text:style-name="P4"/>
          </table:table-cell>
        </table:table-row>
        <table:table-row>
          <table:table-cell table:style-name="Tableau1.A2" office:value-type="string">
            <text:p text:style-name="P1">Mathématiques</text:p>
          </table:table-cell>
          <table:table-cell table:style-name="Tableau1.A2" office:value-type="string">
            <text:p text:style-name="P6">- <text:span text:style-name="T3">Activités ritualisées:</text:span></text:p>
            <text:p text:style-name="P6">Combien y a-t-il de dizaines dans</text:p>
            <text:p text:style-name="P6">o 1 + 9 + 5 + 5 +7 +7 ? (3 car = 34 et 1+9 =10, 5+5=10, 7 +7 =14)</text:p>
            <text:p text:style-name="P6">o 2 + 4 + 7 + 8 + 3 + 6 + 5? (3 car =35 et 2+8=10, 4+6=10 et 7+3=10) Combien y a-t-il de centaines dans</text:p>
            <text:p text:style-name="P6">o 90 + 10 + 60 + 40 + 70? (2 car =270 et 90+10=100, 60+40=100)</text:p>
            <text:p text:style-name="P6">o 150 + 150 + 130 + 170? (6 car =600 et 150+150=300, 130+170=300)</text:p>
            <text:p text:style-name="P6"/>
            <text:p text:style-name="P6">- <text:span text:style-name="T3">Calcul:</text:span> Réaliser les fiches (1) et (2). A partir des points, écris la multiplication et trouve le résultat.</text:p>
            <text:p text:style-name="P6"/>
            <text:p text:style-name="P7">- <text:span text:style-name="T3">Apprentissage:</text:span></text:p>
            <text:p text:style-name="P7">Demander aux enfants de réfléchir sur la façon de calculer 15x3.</text:p>
            <text:p text:style-name="P7">Dessiner le quadrillage correspondant et colorier les parties pour mettre en évidence:</text:p>
            <text:p text:style-name="P7">15x3 c'est 10x3 et 5x3, que je peux écrire 15x3 = 10x3+5x3 = 30 + 15 = 45</text:p>
            <text:p text:style-name="P7">Il fait la même chose avec 17x4; 26x3; 13x4.</text:p>
            <text:p text:style-name="P6"/>
            <text:p text:style-name="P6"/>
          </table:table-cell>
          <table:table-cell table:style-name="Tableau1.A2" office:value-type="string">
            <text:p text:style-name="P4">- <text:span text:style-name="T3">Activités ritualisées:</text:span></text:p>
            <text:p text:style-name="P4">Compléter le tableau de numération où les nombres sont représentés en carrés unités, barres dizaines et carrés centaines.</text:p>
            <text:p text:style-name="P4"/>
            <text:p text:style-name="P4"><text:span text:style-name="T4">- </text:span><text:span text:style-name="T3">Calcul:</text:span> En reprenant ce qui a été fait la veille, il cherche: 18x3, 24x5 et 27x4.</text:p>
            <text:p text:style-name="P5">Interroger sur les tables de multiplication du 5.</text:p>
            <text:p text:style-name="P5"/>
            <text:p text:style-name="P4">- <text:span text:style-name="T3">Apprentissage:</text:span> Réaliser l'activité « Les températures ».</text:p>
            <text:p text:style-name="P4"/>
            <text:p text:style-name="P5">- <text:span text:style-name="T3">Géométrie:</text:span></text:p>
            <text:p text:style-name="P5"><text:s/>o Montrer les cartes des formes, demander le nom de chaque figure et le nombre de côtés.</text:p>
            <text:p text:style-name="P5">Réponses: Triangle, 3 côtés; Carré, 4 côtés; Cercle, 0 côté; Rectangle, 4 côtés; Oval, 0 côté; Triangle, 3 côtés; Rectangle, 4 côtés; Triangle, 3 côtés;Losange, 4 côtés (nom peut-être non connu); Pentagone, 5 côtés (nom peut-être non connu); Hexagone, 6 côtés (nom peut-être non connu); Parallélogramme, 4 côtés (nom peut-être non connu); Trapèze, 4 côtés (nom peut-être non connu); Triangle, 3 côtés; Carré, 4 côtés. </text:p>
            <text:p text:style-name="P5">o Tracer sur un papier quadrillé:</text:p>
            <text:p text:style-name="P5">- Un carré qui repose sur une pointe et qui contient au moins 2 carrés entiers.</text:p>
            <text:p text:style-name="P5">- Un rectangle qui contient exactement 12 carrés.</text:p>
          </table:table-cell>
          <table:table-cell table:style-name="Tableau1.A2" office:value-type="string">
            <text:p text:style-name="P11">Géométrie: Révisions sur la symétrie:</text:p>
            <text:p text:style-name="P9">o Amuse-toi avec ton matériel de la maison à réaliser une figure à plat sur la table et à réaliser le symétrique.</text:p>
            <text:p text:style-name="P9">Cf. Photo d'exemples.</text:p>
            <text:p text:style-name="P8">o <text:span text:style-name="T4">Réalise la fiche jointe (feuille quadrillée).</text:span></text:p>
            <text:p text:style-name="P9"/>
          </table:table-cell>
          <table:table-cell table:style-name="Tableau1.E2" office:value-type="string">
            <text:p text:style-name="P5">- <text:span text:style-name="T3">Activités ritualisées:</text:span></text:p>
            <text:p text:style-name="P5">Ecrire le nombre précédent (juste avant) un nombre donné: 600 (599); 752 (751); 801 (800); 490 (489); 631 (630); 548 (547); 899 (898).</text:p>
            <text:p text:style-name="P4"/>
            <text:p text:style-name="P5"><text:span text:style-name="T4">- </text:span><text:span text:style-name="T3">Calcul:</text:span> Interroger sur les tables de multiplication du 2, 3, 4 et 5.</text:p>
            <text:p text:style-name="P5"/>
            <text:p text:style-name="P4">- <text:span text:style-name="T3">Apprentissage:</text:span> </text:p>
            <text:p text:style-name="P4">Sur le cahier compléter les égalités suivantes:</text:p>
            <text:p text:style-name="P4">1 dizaine = … … unités</text:p>
            <text:p text:style-name="P4">1 centaine = … … unités</text:p>
            <text:p text:style-name="P4">1 centaine = … … dizaines</text:p>
            <text:p text:style-name="P4"/>
            <text:p text:style-name="P5">Rappeler quelles sont les différentes pièces de centimes d'euros qui existent. Regarder dans son porte monnaie ou sa tirelire pour les avoir toutes (1, 2, 5, 10, 20 et 50 centimes).</text:p>
            <text:p text:style-name="P5">Demander de dessiner 1€ avec des centimes.</text:p>
            <text:p text:style-name="P5">Faire le point 1€=100 centimes</text:p>
            <text:p text:style-name="P5">Puis demander de dessiner 3€; 6€ et 4€50, 3€66, 2€44; 5€32 avec des pièces de centimes d'euros.</text:p>
            <text:p text:style-name="P5">Réaliser l'exercice suivant:</text:p>
            <text:p text:style-name="P5">Devinette:</text:p>
            <text:p text:style-name="P5">o J'ai 3 pièces de 20 centimes, 1 pièce de 50 centimes, 2 pièces de 2 centimes et 1 pièce de 5 centimes: Quelle somme suis-je</text:p>
            <text:p text:style-name="P5">o J'ai 1 pièce de 10 centimes, 3 pièces de 50 centimes, 3 pièces de 5 centimes et 2 pièces de 2 centimes. Quelle somme suis-je?</text:p>
          </table:table-cell>
        </table:table-row>
      </table:table>
      <text:p text:style-name="Standard"/>
      <text:p text:style-name="P12">Les activités qui sont surlignées en vert peuvent être faites en autonomie par l'élè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3-23T11:01:31.33</meta:creation-date>
    <dc:date>2020-04-02T12:14:28.51</dc:date>
    <meta:editing-duration>PT16H10M01S</meta:editing-duration>
    <meta:editing-cycles>31</meta:editing-cycles>
    <meta:generator>OpenOffice.org/3.1$Win32 OpenOffice.org_project/310m19$Build-9420</meta:generator>
    <meta:document-statistic meta:table-count="1" meta:image-count="0" meta:object-count="0" meta:page-count="2" meta:paragraph-count="99" meta:word-count="1223" meta:character-count="7245"/>
  </office:meta>
</office:document-meta>
</file>