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3.009cm" style:rel-column-width="1706*"/>
    </style:style>
    <style:style style:name="Tableau1.B" style:family="table-column">
      <style:table-column-properties style:column-width="4.001cm" style:rel-column-width="2268*"/>
    </style:style>
    <style:style style:name="Tableau1.C" style:family="table-column">
      <style:table-column-properties style:column-width="7.23cm" style:rel-column-width="409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text-underline-style="none" fo:background-color="#00ff00" style:font-size-asian="11pt" style:font-size-complex="11pt"/>
    </style:style>
    <style:style style:name="P3" style:family="paragraph" style:parent-style-name="Table_20_Contents">
      <style:text-properties fo:font-size="11pt" style:text-underline-style="none" fo:background-color="transparent" style:font-size-asian="11pt" style:font-size-complex="11pt"/>
    </style:style>
    <style:style style:name="P4" style:family="paragraph" style:parent-style-name="Table_20_Contents">
      <style:text-properties fo:font-size="11pt" fo:background-color="#00ff00" style:font-size-asian="11pt" style:font-size-complex="11pt"/>
    </style:style>
    <style:style style:name="P5" style:family="paragraph" style:parent-style-name="Table_20_Contents">
      <style:text-properties fo:font-size="11pt" fo:background-color="transparent" style:font-size-asian="11pt" style:font-size-complex="11pt"/>
    </style:style>
    <style:style style:name="P6" style:family="paragraph" style:parent-style-name="Table_20_Contents"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P7" style:family="paragraph" style:parent-style-name="Table_20_Contents">
      <style:text-properties fo:font-size="11pt" style:text-underline-style="solid" style:text-underline-width="auto" style:text-underline-color="font-color" fo:background-color="#00ff00" style:font-size-asian="11pt" style:font-size-complex="11pt"/>
    </style:style>
    <style:style style:name="P8" style:family="paragraph" style:parent-style-name="Table_20_Contents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fo:font-size="6pt" style:text-underline-style="none" fo:background-color="transparent" style:font-size-asian="6pt" style:font-size-complex="6pt"/>
    </style:style>
    <style:style style:name="T1" style:family="text">
      <style:text-properties fo:background-color="#00ff00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ff00ff"/>
    </style:style>
    <style:style style:name="T6" style:family="text">
      <style:text-properties fo:background-color="#00dcff"/>
    </style:style>
    <style:style style:name="T7" style:family="text">
      <style:text-properties style:text-underline-style="solid" style:text-underline-width="auto" style:text-underline-color="#00ff00"/>
    </style:style>
    <style:style style:name="T8" style:family="text">
      <style:text-properties style:text-underline-style="solid" style:text-underline-width="auto" style:text-underline-color="#00ff00" fo:background-color="#00dc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>
          <table:table-cell table:style-name="Tableau1.A1" office:value-type="string">
            <text:p text:style-name="P1">Matières</text:p>
          </table:table-cell>
          <table:table-cell table:style-name="Tableau1.B1" office:value-type="date" office:date-value="2020-04-13">
            <text:p text:style-name="P1">13/04/20</text:p>
          </table:table-cell>
          <table:table-cell table:style-name="Tableau1.B1" office:value-type="date" office:date-value="2020-04-14">
            <text:p text:style-name="P1">14/04/20</text:p>
          </table:table-cell>
          <table:table-cell table:style-name="Tableau1.B1" office:value-type="date" office:date-value="2020-04-16">
            <text:p text:style-name="P1">16/04/20</text:p>
          </table:table-cell>
          <table:table-cell table:style-name="Tableau1.E1" office:value-type="date" office:date-value="2020-04-17">
            <text:p text:style-name="P1">17/04/20</text:p>
          </table:table-cell>
        </table:table-row>
        <table:table-row>
          <table:table-cell table:style-name="Tableau1.A2" office:value-type="string">
            <text:p text:style-name="P1">Phonologie</text:p>
          </table:table-cell>
          <table:table-cell table:style-name="Tableau1.A2" table:number-rows-spanned="4" office:value-type="string">
            <text:p text:style-name="P2">Pâques</text:p>
            <text:p text:style-name="P2"/>
            <text:p text:style-name="P2">BONNE CHASSE AUX OEUFS!!!</text:p>
          </table:table-cell>
          <table:table-cell table:style-name="Tableau1.A2" office:value-type="string">
            <text:p text:style-name="P5">Révision sur la valeur de la lettre « g » qui peut faire 2 sons [g] ou [j].</text:p>
            <text:p text:style-name="P4">Relire la leçon O20.</text:p>
            <text:p text:style-name="P5">Voir les vidéos:</text:p>
            <text:p text:style-name="P4"><text:a xlink:type="simple" xlink:href="https://www.lumni.fr/video/l-ile-du-g"><text:span text:style-name="T2">https://www.lumni.fr/video/l-ile-du-g</text:span></text:a></text:p>
            <text:p text:style-name="P4"><text:a xlink:type="simple" xlink:href="https://www.lumni.fr/video/decouvrir-le-son-z-et-ses-graphies"><text:span text:style-name="T2">https://www.lumni.fr/video/decouvrir-le-son-z-et-ses-graphies</text:span></text:a></text:p>
            <text:p text:style-name="P4"><text:a xlink:type="simple" xlink:href="https://www.youtube.com/watch?v=6PsOmdewcAU"><text:span text:style-name="T2">https://www.youtube.com/watch?v=6PsOmdewcAU</text:span></text:a></text:p>
            <text:p text:style-name="P4">Réaliser la fiche de travail sur la lettre « G »: exercice n°1: Colorie en bleu quand tu entends [g], en rose quand tu entends [j], exercice n°2: Complète avec « g » ou « gu » pour obtenir le son [g], exercice n°3: Complète avec « g » ou « ge » pour obtenir le son «[j], exercice n°4: Lis puis dessine.</text:p>
          </table:table-cell>
          <table:table-cell table:style-name="Tableau1.A2" office:value-type="string">
            <text:p text:style-name="P4">Relire la leçon O20.</text:p>
            <text:p text:style-name="P5">Voir les vidéos:</text:p>
            <text:p text:style-name="P4"><text:a xlink:type="simple" xlink:href="https://www.lumni.fr/video/l-ile-du-g"><text:span text:style-name="T2">https://www.lumni.fr/video/l-ile-du-g</text:span></text:a></text:p>
            <text:p text:style-name="P4"><text:a xlink:type="simple" xlink:href="https://www.lumni.fr/video/decouvrir-le-son-z-et-ses-graphies"><text:span text:style-name="T2">https://www.lumni.fr/video/decouvrir-le-son-z-et-ses-graphies</text:span></text:a></text:p>
            <text:p text:style-name="P4"><text:a xlink:type="simple" xlink:href="https://www.youtube.com/watch?v=6PsOmdewcAU"><text:span text:style-name="T2">https://www.youtube.com/watch?v=6PsOmdewcAU</text:span></text:a></text:p>
            <text:p text:style-name="P4">Réaliser la fiche A4 recto « La lettre G »: exercice n°1: Ecris les mots dans la bonne colonne, exercice n°2: Ecris « g » ou « gu » sur les pointillés pour faire le son [g], exercice n°3: Ecris  « g » ou « ge » sur les pointillés pour faire le son «[j], exercice n°4: Entoure le mot qui représente le dessin, exercice n°5: Jeux de lettres: remets les lettres dans l'ordre pour fabriquer un mot.</text:p>
          </table:table-cell>
          <table:table-cell table:style-name="Tableau1.E2" office:value-type="string">
            <text:p text:style-name="P4">Relire la leçon O20.</text:p>
            <text:p text:style-name="P5">Voir les vidéos:</text:p>
            <text:p text:style-name="P4"><text:a xlink:type="simple" xlink:href="https://www.lumni.fr/video/l-ile-du-g"><text:span text:style-name="T2">https://www.lumni.fr/video/l-ile-du-g</text:span></text:a></text:p>
            <text:p text:style-name="P4"><text:a xlink:type="simple" xlink:href="https://www.lumni.fr/video/decouvrir-le-son-z-et-ses-graphies"><text:span text:style-name="T2">https://www.lumni.fr/video/decouvrir-le-son-z-et-ses-graphies</text:span></text:a></text:p>
            <text:p text:style-name="P4"><text:a xlink:type="simple" xlink:href="https://www.youtube.com/watch?v=6PsOmdewcAU"><text:span text:style-name="T2">https://www.youtube.com/watch?v=6PsOmdewcAU</text:span></text:a></text:p>
            <text:p text:style-name="P4">Réaliser la fiche A4, verso, La lettre « G »: exercice n°1: Colorie les images quand tu entends le son [g] de garçon, <text:s/>exercice n°2: Colorie les images quand tu entends le [j]de girafe, exercie 3: Colorie les images quand tu entends le son [gn] de araignée, exercice n°4: Lis bien les mots et écris-les dans la bonne colonne du tableau.</text:p>
          </table:table-cell>
        </table:table-row>
        <table:table-row>
          <table:table-cell table:style-name="Tableau1.A2" office:value-type="string">
            <text:p text:style-name="P1">Lecture</text:p>
          </table:table-cell>
          <table:covered-table-cell/>
          <table:table-cell table:style-name="Tableau1.A2" office:value-type="string">
            <text:p text:style-name="P4">- Lecture d'une enquête de Lafouine</text:p>
            <text:p text:style-name="P1">- Lectures 1 et 2 du cinqui<text:span text:style-name="T2">ème texte</text:span> de fluence « La fête foraine ».</text:p>
          </table:table-cell>
          <table:table-cell table:style-name="Tableau1.A2" office:value-type="string">
            <text:p text:style-name="P4">- Lecture d'une enquête de Lafouine</text:p>
            <text:p text:style-name="P1">- Lecture 3 et 4 cinqui<text:span text:style-name="T2">ème texte</text:span> de fluence « La fête foraine ».</text:p>
          </table:table-cell>
          <table:table-cell table:style-name="Tableau1.E2" office:value-type="string">
            <text:p text:style-name="P4">- Lecture d'une enquête de Lafouine</text:p>
            <text:p text:style-name="P1">- Lecture 5 du cinqui<text:span text:style-name="T2">ème texte </text:span>de fluence « La fête foraine ».</text:p>
          </table:table-cell>
        </table:table-row>
        <table:table-row>
          <table:table-cell table:style-name="Tableau1.A2" office:value-type="string">
            <text:p text:style-name="P1">Etude de la langue</text:p>
          </table:table-cell>
          <table:covered-table-cell/>
          <table:table-cell table:style-name="Tableau1.A2" office:value-type="string">
            <text:p text:style-name="P1">- Lire le texte 24 </text:p>
            <text:p text:style-name="P5">-<text:span text:style-name="T3">Manipuler: </text:span></text:p>
            <text:p text:style-name="P5">A quel temps sont les actions rapportées dans ce texte? (Au passé).</text:p>
            <text:p text:style-name="P9">Qui dit quoi, à qui?</text:p>
            <text:p text:style-name="P5">Que dit Agathe à sa maman? (Je jouais tranquillement)</text:p>
            <text:p text:style-name="P5">Que dit Agathe sur son chien? (Il jouait à rattraper le ballon)</text:p>
            <text:p text:style-name="P5">Que dit Thomas à Agathe? (Tu jouais à embêter le chien)</text:p>
            <text:p text:style-name="P5">Que faisez la maman, enfant, <text:s/>avec sa soeur? (Nous jouions ensemble)</text:p>
            <text:p text:style-name="P5">Que dit Thomas lorsqu'il parle de sa maman et de sa tante? (vous jouiez ensemble)</text:p>
            <text:p text:style-name="P5">Qu'aurait dit Thomas s'il avait parlé de ses oncles? (Ils jouaient)</text:p>
            <text:p text:style-name="P9">Quel est ce temps? <text:span text:style-name="T4">(L'imparfait)</text:span></text:p>
            <text:p text:style-name="P9">Comment se construit-il? </text:p>
            <text:p text:style-name="P5">Je jouais</text:p>
            <text:p text:style-name="P5">Tu jouais <text:s text:c="20"/>Verbe à l'infinitif</text:p>
            <text:p text:style-name="P5">Il jouait <text:s text:c="19"/>auquel j'enlève -ER</text:p>
            <text:p text:style-name="P5">Nous jouions <text:s text:c="4"/>et je rajoute ais, ais, ait,</text:p>
            <text:p text:style-name="P5"><text:soft-page-break/>Vous jouiez <text:s text:c="13"/>ions, iez et aient!</text:p>
            <text:p text:style-name="P5">Ils jouaient</text:p>
            <text:p text:style-name="P1">- <text:span text:style-name="T2">Voir les vidéos (site LUMNI)</text:span></text:p>
            <text:p text:style-name="P5"><text:a xlink:type="simple" xlink:href="https://www.lumni.fr/video/l-imparfait-un-temps-regulier">https://www.lumni.fr/video/l-imparfait-un-temps-regulier</text:a></text:p>
            <text:p text:style-name="P5"><text:a xlink:type="simple" xlink:href="https://www.youtube.com/watch?v=CmaVLNTGVHQ">https://www.youtube.com/watch?v=CmaVLNTGVHQ</text:a></text:p>
          </table:table-cell>
          <table:table-cell table:style-name="Tableau1.A2" office:value-type="string">
            <text:p text:style-name="P1">- Lire le texte 24 Transposé 1 et <text:span text:style-name="T1">surligner les modifications.</text:span> </text:p>
            <text:p text:style-name="P5">- Manipuler: Refaire la même chose qu'hier (mêmes questions)</text:p>
            <text:p text:style-name="P5">- Coller la leçon C12 et revoir les vidéos</text:p>
            <text:p text:style-name="P5"><text:a xlink:type="simple" xlink:href="https://www.lumni.fr/video/l-imparfait-un-temps-regulier">https://www.lumni.fr/video/l-imparfait-un-temps-regulier</text:a></text:p>
            <text:p text:style-name="P5"><text:a xlink:type="simple" xlink:href="https://www.youtube.com/watch?v=CmaVLNTGVHQ">https://www.youtube.com/watch?v=CmaVLNTGVHQ</text:a></text:p>
            <text:p text:style-name="P4">- Exercices de la fiche A4, recto et un bout du verso « Les verbes en -ER à l'imparfait » exercice 1: Souligne les phrases au passé, exercice 2: Relie chaque sujet à son verbe conjugué à l'imparfait, exercice 3: Choisis la forme <text:s/>du verbe qui convient et récris la phrase, exercice 4: Complète chaque phrase avec le pronom personnel qui convient.</text:p>
            <text:p text:style-name="P4"/>
          </table:table-cell>
          <table:table-cell table:style-name="Tableau1.E2" office:value-type="string">
            <text:p text:style-name="P1">- Lire le texte 24 Transposé 2 et <text:span text:style-name="T1">surligner les modifications.</text:span> </text:p>
            <text:p text:style-name="P5"/>
            <text:p text:style-name="P1">- Rev<text:span text:style-name="T2">oir les vidéos</text:span></text:p>
            <text:p text:style-name="P5"><text:a xlink:type="simple" xlink:href="https://www.lumni.fr/video/l-imparfait-un-temps-regulier">https://www.lumni.fr/video/l-imparfait-un-temps-regulier</text:a></text:p>
            <text:p text:style-name="P5"><text:a xlink:type="simple" xlink:href="https://www.youtube.com/watch?v=CmaVLNTGVHQ">https://www.youtube.com/watch?v=CmaVLNTGVHQ</text:a></text:p>
            <text:p text:style-name="P4">- Exercices de la fiche A4, verso « Les verbes en -ER à l'imparfait » exercice 5: Complète les phrases en conjuguant le verbe écrit entre parenthèses à l'imparfait, exercice 6: Récris les phrases en changeant le sujet, exercice 7: Sur ton cahier jaune, écris une phrase en expliquant comment vivaint les gens il y a cent ans. Pour t'aider, utilise les verbes: porter : donner : s'éclairer / laver.</text:p>
            <text:p text:style-name="P4">- Exercices de la petite fiche: « Conjuguer les verbesen -er à l'imparfait »: exercice n°1: Conjugue ces verbes à l'imparfait »; exercice n°2: Conjugue les verbes du tableau à l'imparfait.</text:p>
            <text:p text:style-name="P5">Entraîne-toi: </text:p>
            <text:p text:style-name="P4"><text:soft-page-break/><text:a xlink:type="simple" xlink:href="https://www.francaisfacile.com/exercices/exercice-francais-2/exercice-francais-16243.php"><text:span text:style-name="T2">https://www.francaisfacile.com/exercic</text:span></text:a><text:a xlink:type="simple" xlink:href="https://www.francaisfacile.com/exercices/exercice-francais-2/exercice-francais-16243.php"><text:span text:style-name="T2">es/exercice-francais-2/exercice-</text:span></text:a><text:a xlink:type="simple" xlink:href="https://www.francaisfacile.com/exercices/exercice-francais-2/exercice-francais-16243.php"><text:span text:style-name="T2">francais-16243.php</text:span></text:a></text:p>
            <text:p text:style-name="P4"/>
          </table:table-cell>
        </table:table-row>
        <table:table-row>
          <table:table-cell table:style-name="Tableau1.A2" office:value-type="string">
            <text:p text:style-name="P1">Mathématiques</text:p>
          </table:table-cell>
          <table:covered-table-cell/>
          <table:table-cell table:style-name="Tableau1.A2" office:value-type="string">
            <text:p text:style-name="P6">- Activités ritualisées:</text:p>
            <text:p text:style-name="P3">Dicter les nombres suivants: 618 – 708 – 678 – 808.</text:p>
            <text:p text:style-name="P2">Demander à l'enfant de les classer dans l'ordre décroissant du + grand au + petit).</text:p>
            <text:p text:style-name="P2">Continuer la suite suivante: 53 – 44 - 35 – ... – 8 puis 18 – 28 – 38 - … - 98</text:p>
            <text:p text:style-name="P6">- Calcul mental:</text:p>
            <text:p text:style-name="P3">Donner oralement le nombre 250.</text:p>
            <text:p text:style-name="P3">Dire « j'ajoute 2 dizaines, j'enlève 6, j'ajoute 1 centaine, j'enlève 5. Quel est ce nombre? L'enfant doit trouver 359 et expliquer sa démarche.</text:p>
            <text:p text:style-name="P3">(250 + 20 = 270 -6 = 264 + 100 = 364 -5 = 359)</text:p>
            <text:p text:style-name="P3">Donner oralement le nombre 858.</text:p>
            <text:p text:style-name="P3">Dire « j'ajoute 1 centaine, j'enlève 6 dizaines, j'enlève 5, j'ajoute 2 dizaines. Quel est ce nombre? L'enfant doit trouver 913 et expliquer sa démarche.</text:p>
            <text:p text:style-name="P3">(858 + 100 = 958 -60 = 898 – 5 = 893 + 20 = 913)</text:p>
            <text:p text:style-name="P3">Aide: il peut utiliser les compteurs pour faire tourner les bons chiffres.</text:p>
            <text:p text:style-name="P3">Demander les doubles de 5, 9, 12, 24, 36.</text:p>
            <text:p text:style-name="P7">-Apprentissage:</text:p>
            <text:p text:style-name="P2">Faire le problème « Dans un zoo... ».</text:p>
            <text:p text:style-name="P2">Faire les fiches Devoirs (1) et (2).</text:p>
            <text:p text:style-name="P2">Ecrire les nombres 978 et 583 sur le cahier jaune.</text:p>
          </table:table-cell>
          <table:table-cell table:style-name="Tableau1.A2" office:value-type="string">
            <text:p text:style-name="P6">- Activités ritualisées:</text:p>
            <text:p text:style-name="P3">Dire oralement un nombre et l'enfant dit le nombre de dizaines qu'il faut pour le fabriquer: 178 (17) – 480 (48) – 704 (70) – 671 (67) – 215 (21).</text:p>
            <text:p text:style-name="P6">- Calcul mental:</text:p>
            <text:p text:style-name="P3">Demander le résultat de 76-72 / 98-91 / 65-61 / 87-84 / 39-31 / 47-40 (réponses attendues 4-7-4-3-8-7)</text:p>
            <text:p text:style-name="P3">Aide: Utilise une droite graduée.</text:p>
            <text:p text:style-name="P7">-Apprentissage:</text:p>
            <text:p text:style-name="P2">Dans le cahier dessine et calcule 16x3; 14x4 et 22x3 (revoir ce qui a été fait la semaine précédente).</text:p>
            <text:p text:style-name="P2">Faire les fiches d'exercices :</text:p>
            <text:p text:style-name="P2">- « Utilise une droite graduée … pour trouver les écarts entre 2 nombres »</text:p>
            <text:p text:style-name="P2">- « Trouve le résultat des calculs ».</text:p>
            <text:p text:style-name="P2">- « Chronomaths 9 »: en 3minutes, répondre au maximum d'opérations puis terminer l'exercice en changeant de couleur. Compter le nombre de bonnes réponses.</text:p>
          </table:table-cell>
          <table:table-cell table:style-name="Tableau1.E2" office:value-type="string">
            <text:p text:style-name="P6">- Activités ritualisées:</text:p>
            <text:p text:style-name="P3">Donner les étiquettes nombres suivantes: cent – quatre – sept – dix – vingt. <text:span text:style-name="T1">L'enfant doit former le plus de nombres possibles avec au moins 2 étiquettes. (réponses attendues: 17, 24, 27, 104, 107, 110, 117, 120, 124, 127, 180, 187, 190, 197, 407, 410, 417, 427, 420, 704, 710, 720, 724, 780, 790)</text:span></text:p>
            <text:p text:style-name="P2">Il les écrit en chiffres et les classe du + petit au + grand (ordre croissant)</text:p>
            <text:p text:style-name="P2">Il écrit en lettres et en chiffres les nombres dictés: 718 – 684 – 991.</text:p>
            <text:p text:style-name="P6">- Calcul mental:</text:p>
            <text:p text:style-name="P3">Calculer: 300+40+60 (=400)</text:p>
            <text:p text:style-name="P3"><text:s text:c="14"/>500 +30 +70 (=600)</text:p>
            <text:p text:style-name="P3"><text:s text:c="15"/>400+50+50 (=500)</text:p>
            <text:p text:style-name="P3"><text:s text:c="15"/>200+20+80 (=300)</text:p>
            <text:p text:style-name="P3">Calculer: 56 -4 (=52); 97-5 (=92); 78-6 (=72); 84-6 (=78); 44-5 (=39)</text:p>
            <text:p text:style-name="P6">-Apprentissage:</text:p>
            <text:p text:style-name="P3">Donner à calculer les additions suivantes:</text:p>
            <text:p text:style-name="P3">154 + … … = 200 (56)</text:p>
            <text:p text:style-name="P3">328 + … … = 400 (72)</text:p>
            <text:p text:style-name="P3">555 + … … = 600 (45)</text:p>
            <text:p text:style-name="P3">Aide: Utiliser la technique de la droite graduée, j'avance jusqu'à la dizaine suivante (combien de bonds unités) puis de dizaine en dizaine (combien de bonds 10).</text:p>
            <text:p text:style-name="P3">Cherche comment calculer rapidement 103 + 49 + 68</text:p>
            <text:p text:style-name="P8">Il faut décomposer les nombres pour compléter à la dizaine.</text:p>
            <text:p text:style-name="P3">103 = 102+1</text:p>
            <text:p text:style-name="P3">donc je peux remplacer 103 par 102+1</text:p>
            <text:p text:style-name="P3">ça devient 102 + <text:span text:style-name="T5">1 + 49</text:span> + 68</text:p>
            <text:p text:style-name="P3">1 +49 = 50</text:p>
            <text:p text:style-name="P3"><text:soft-page-break/>ça devient <text:span text:style-name="T5">102</text:span> + 50 + <text:span text:style-name="T5">68</text:span></text:p>
            <text:p text:style-name="P3">102 + 58 = 170</text:p>
            <text:p text:style-name="P3">ça devient 170 + 50 = 220</text:p>
            <text:p text:style-name="P3">Réitère tes recherches pour:</text:p>
            <text:p text:style-name="P3"><text:s/>202 + 59 + 30 et 47 + 55 + 104</text:p>
            <text:p text:style-name="P3">Réponses attendues:</text:p>
            <text:p text:style-name="P3">202 = 201 + 1</text:p>
            <text:p text:style-name="P3">201 + <text:span text:style-name="T6">1 + 59</text:span> + 30 = 201 + <text:span text:style-name="T8">60</text:span><text:span text:style-name="T7"> + 30</text:span></text:p>
            <text:p text:style-name="P3">= 201 + <text:span text:style-name="T7">90</text:span> = 291 </text:p>
            <text:p text:style-name="P10"/>
            <text:p text:style-name="P3">47=42 + 5</text:p>
            <text:p text:style-name="P3">42 + <text:span text:style-name="T6">5 + 55 </text:span>+ 104 = <text:span text:style-name="T7">42 + </text:span><text:span text:style-name="T8">60</text:span> + 104 </text:p>
            <text:p text:style-name="P3">= <text:span text:style-name="T7">102</text:span> + 104 = 206</text:p>
          </table:table-cell>
        </table:table-row>
      </table:table>
      <text:p text:style-name="Standard">Les activités qui sont surlignées en vert peuvent être faites en autonomie par l'élè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3T11:01:31.33</meta:creation-date>
    <dc:date>2020-04-02T17:54:00.18</dc:date>
    <meta:editing-duration>PT18H50M56S</meta:editing-duration>
    <meta:editing-cycles>40</meta:editing-cycles>
    <meta:generator>OpenOffice.org/3.1$Win32 OpenOffice.org_project/310m19$Build-9420</meta:generator>
    <meta:print-date>2020-04-02T17:53:43.46</meta:print-date>
    <meta:document-statistic meta:table-count="1" meta:image-count="0" meta:object-count="0" meta:page-count="3" meta:paragraph-count="134" meta:word-count="1305" meta:character-count="7621"/>
  </office:meta>
</office:document-meta>
</file>