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cm" table:align="margins"/>
    </style:style>
    <style:style style:name="Tableau1.A" style:family="table-column">
      <style:table-column-properties style:column-width="3.02cm" style:rel-column-width="6895*"/>
    </style:style>
    <style:style style:name="Tableau1.B" style:family="table-column">
      <style:table-column-properties style:column-width="7.89cm" style:rel-column-width="18015*"/>
    </style:style>
    <style:style style:name="Tableau1.E" style:family="table-column">
      <style:table-column-properties style:column-width="2.013cm" style:rel-column-width="459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Table_20_Contents">
      <style:text-properties fo:font-size="11pt" style:text-underline-style="none" fo:background-color="#00ff00" style:font-size-asian="11pt" style:font-size-complex="11pt"/>
    </style:style>
    <style:style style:name="P4" style:family="paragraph" style:parent-style-name="Table_20_Contents">
      <style:text-properties fo:font-size="11pt" fo:background-color="#00ff00" style:font-size-asian="11pt" style:font-size-complex="11pt"/>
    </style:style>
    <style:style style:name="P5" style:family="paragraph" style:parent-style-name="Table_20_Contents">
      <style:text-properties fo:font-size="11pt" fo:background-color="transparent" style:font-size-asian="11pt" style:font-size-complex="11pt"/>
    </style:style>
    <style:style style:name="P6" style:family="paragraph" style:parent-style-name="Table_20_Contents">
      <style:text-properties fo:font-size="11pt" fo:font-style="normal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text-properties fo:font-size="11pt" fo:font-style="normal" style:text-underline-style="none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fo:color="#000000" fo:background-color="#00ff00"/>
    </style:style>
    <style:style style:name="P11" style:family="paragraph" style:parent-style-name="Standard">
      <style:text-properties fo:font-size="11pt" fo:background-color="transparent" style:font-size-asian="11pt" style:font-size-complex="11pt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background-color="#00ff00"/>
    </style:style>
    <style:style style:name="T2" style:family="text">
      <style:text-properties fo:background-color="transparen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1">Matières</text:p>
          </table:table-cell>
          <table:table-cell table:style-name="Tableau1.B1" office:value-type="date" office:date-value="2020-05-04">
            <text:p text:style-name="P1">04/05/20</text:p>
          </table:table-cell>
          <table:table-cell table:style-name="Tableau1.B1" office:value-type="date" office:date-value="2020-05-05">
            <text:p text:style-name="P1">05/05/20</text:p>
          </table:table-cell>
          <table:table-cell table:style-name="Tableau1.B1" office:value-type="date" office:date-value="2020-05-06">
            <text:p text:style-name="P1">06/05/20</text:p>
          </table:table-cell>
          <table:table-cell table:style-name="Tableau1.E1" office:value-type="string">
            <text:p text:style-name="P1">Férié</text:p>
          </table:table-cell>
        </table:table-row>
        <table:table-row>
          <table:table-cell table:style-name="Tableau1.A2" office:value-type="string">
            <text:p text:style-name="P1">Phonologie</text:p>
          </table:table-cell>
          <table:table-cell table:style-name="Tableau1.A2" office:value-type="string">
            <text:p text:style-name="P2">Le son [gn]</text:p>
            <text:p text:style-name="P1">- Lire le texte «Grognon le magnifique agneau» et trouver les différentes graphies du son [gn]</text:p>
            <text:p text:style-name="P1">-<text:span text:style-name="T2"> Voir la vidéo: <text:s/></text:span><text:a xlink:type="simple" xlink:href="https://cdn.reseau-canope.fr/medias/lesfondamentaux/0465_hd.mp4"><text:span text:style-name="T2">https://lesfondamentaux.reseau-canope.fr/discipline/langue-francaise/lecture/correspondance-sonconsonne/utiliser-le-son-626-et-sa-graphie.html</text:span></text:a><text:span text:style-name="T2"> (site LUMNI)</text:span></text:p>
            <text:p text:style-name="P3">- Coller la leçon O25 dans le cahier bleu et la dictée liste O25.. et recopier les mots au brouillon.</text:p>
            <text:p text:style-name="P3">- Fiche A4 « Le son [gn] » (Exercice s19): Exercice 1 Colorie les cases si tu entends le son [gn] / Exercice 2 Complète avec « gn » ou « n » / Exercice 3 Recopie seulement les mots où tu entends le son [gn] / Exercice 4 Ecris les mots sous les dessins.</text:p>
          </table:table-cell>
          <table:table-cell table:style-name="Tableau1.A2" office:value-type="string">
            <text:p text:style-name="P1">-<text:span text:style-name="T2"> Voir la vidéo: <text:s/></text:span><text:a xlink:type="simple" xlink:href="https://cdn.reseau-canope.fr/medias/lesfondamentaux/0465_hd.mp4"><text:span text:style-name="T2">https://lesfondamentaux.reseau-canope.fr/discipline/langue-francaise/lecture/correspondance-sonconsonne/utiliser-le-son-626-et-sa-graphie.html</text:span></text:a><text:span text:style-name="T2"> (site LUMNI)</text:span></text:p>
            <text:p text:style-name="P1">- Dictée liste O25</text:p>
            <text:p text:style-name="P4">- Chercher 5 mots dans lesquels tu entends le son [gn] et les écrire dans ton cahier jaune.</text:p>
            <text:p text:style-name="P1"/>
          </table:table-cell>
          <table:table-cell table:style-name="Tableau1.A2" office:value-type="string">
            <text:p text:style-name="P1">-<text:span text:style-name="T2"> Voir la vidéo: <text:s/></text:span><text:a xlink:type="simple" xlink:href="https://cdn.reseau-canope.fr/medias/lesfondamentaux/0465_hd.mp4"><text:span text:style-name="T2">https://lesfondamentaux.reseau-canope.fr/discipline/langue-francaise/lecture/correspondance-sonconsonne/utiliser-le-son-626-et-sa-graphie.html</text:span></text:a><text:span text:style-name="T2"> (site LUMNI)</text:span></text:p>
            <text:p text:style-name="P1">- Dictée texte O25</text:p>
            <text:p text:style-name="P1"><text:span text:style-name="T2"/>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>Lecture</text:p>
          </table:table-cell>
          <table:table-cell table:style-name="Tableau1.A2" office:value-type="string">
            <text:p text:style-name="P4">- Lecture d'une enquête de Lafouine ou pour ceux qui les ont finies, lire deux pages (1 et 2) de compréhension en répondant aux questions intuitives « L'apprenti détective » (livret vert)</text:p>
            <text:p text:style-name="P5">- Lectures 1 et 2 du huitième texte de fluence «  Les champignons  ».</text:p>
          </table:table-cell>
          <table:table-cell table:style-name="Tableau1.A2" office:value-type="string">
            <text:p text:style-name="P4">- Lecture d'une enquête de Lafouine ou pour ceux qui les ont finies, lire deux pages (3 et 4) de compréhension en répondant aux questions intuitives « L'apprenti détective » (livret vert)</text:p>
            <text:p text:style-name="P1">- Lectures 3 et 4 du huit<text:span text:style-name="T2">ième texte</text:span> de fluence « Les champignons ».</text:p>
          </table:table-cell>
          <table:table-cell table:style-name="Tableau1.A2" office:value-type="string">
            <text:p text:style-name="P4">- Lecture d'une enquête de Lafouine ou pour ceux qui les ont finies, lire deux pages (5 et 6) de compréhension en répondant aux questions intuitives « L'apprenti détective » (livret vert)</text:p>
            <text:p text:style-name="P1">- Lecture 5 du huit<text:span text:style-name="T2">ième texte</text:span> de fluence « Les champignons  ».</text:p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tude de la langue</text:p>
          </table:table-cell>
          <table:table-cell table:style-name="Tableau1.A2" office:value-type="string">
            <text:p text:style-name="P1">- Lire le texte 25 </text:p>
            <text:p text:style-name="P5">-Manipuler: Redemander ce que faisait chaque personne et à quel moment.</text:p>
            <text:p text:style-name="P5">Exemple: Qui avait les dents en arrière? Que dit-elle? Quand?...</text:p>
            <text:p text:style-name="P5">Est-ce que ces choses sont présentes, futur, ou passées (passées).</text:p>
            <text:p text:style-name="P5">Quels sont les verbes employés à chaque fois? (être et avoir)</text:p>
            <text:p text:style-name="P5">A quel temps? Rappelle-toi, on l'a vu juste avant les vacances. (l'imparfait)</text:p>
            <text:p text:style-name="P5">Peux-tu me donner les terminaisons de l'imparfait?</text:p>
            <text:p text:style-name="P1">- <text:span text:style-name="T2">Voir la vidéo (site LUMNI)</text:span></text:p>
            <text:p text:style-name="P5"><text:a xlink:type="simple" xlink:href="https://www.youtube.com/watch?v=BB4gUFRhRdI">https://www.youtube.com/watch?v=BB4gUFRhRdI</text:a> </text:p>
            <text:p text:style-name="P5">- Réaliser les 2 petites fiches « Imparfait ou passé composé »</text:p>
            <text:p text:style-name="P5"/>
          </table:table-cell>
          <table:table-cell table:style-name="Tableau1.A2" office:value-type="string">
            <text:p text:style-name="P1">- Lire le texte 25 Transposé 1 et <text:span text:style-name="T1">surligner les modifications.</text:span> </text:p>
            <text:p text:style-name="P1">- <text:span text:style-name="T2">Voir la vidéo (site LUMNI)</text:span></text:p>
            <text:p text:style-name="P5"><text:a xlink:type="simple" xlink:href="https://www.youtube.com/watch?v=BB4gUFRhRdI">https://www.youtube.com/watch?v=BB4gUFRhRdI</text:a> </text:p>
            <text:p text:style-name="P4">- Exercice de la petite fiche « Les verbes « être » et « avoir » à l'imparfait.</text:p>
          </table:table-cell>
          <table:table-cell table:style-name="Tableau1.A2" office:value-type="string">
            <text:p text:style-name="P1">- Lire le texte 25 Transposé 2 et <text:span text:style-name="T1">surligner les modifications.</text:span> </text:p>
            <text:p text:style-name="P5"/>
            <text:p text:style-name="P1">- <text:span text:style-name="T2">Voir la vidéo (site LUMNI)</text:span></text:p>
            <text:p text:style-name="P5"><text:a xlink:type="simple" xlink:href="https://www.youtube.com/watch?v=BB4gUFRhRdI">https://www.youtube.com/watch?v=BB4gUFRhRdI</text:a> </text:p>
            <text:p text:style-name="P4">- Exercice de la fiche A4 « Les verbes « être » et « avoir » à l'imparfait (recto / verso).</text:p>
          </table:table-cell>
          <table:table-cell table:style-name="Tableau1.E2" office:value-type="string">
            <text:p text:style-name="P4"/>
          </table:table-cell>
        </table:table-row>
        <text:soft-page-break/>
        <table:table-row>
          <table:table-cell table:style-name="Tableau1.A2" office:value-type="string">
            <text:p text:style-name="P1">Mathématiques</text:p>
          </table:table-cell>
          <table:table-cell table:style-name="Tableau1.A2" office:value-type="string">
            <text:p text:style-name="P7">- <text:span text:style-name="T3">Activités ritualisées:</text:span></text:p>
            <text:p text:style-name="P7">o<text:span text:style-name="T4"> Les fiches créatives:</text:span> propositions 1 à 3: L’idée est de permettre aux élèves de voir des relations géométriques, de percevoir des symétries, permettant une construction harmonieuse et esthétique.</text:p>
            <text:p text:style-name="P7">Cf. Fiches explicatives.</text:p>
            <text:p text:style-name="P7">o <text:span text:style-name="T4">Ordre de grandeur:</text:span> Observer les images « masse » et « longueur » et poser les questions:</text:p>
            <text:p text:style-name="P7">-Classe les objets du plus petit au plus grand (attention, chaque image est de la même taille mais représente des objets de taille différente dans la réalité).</text:p>
            <text:p text:style-name="P7">-Combien ils mesurent environ? Quelles unités utiliser?</text:p>
            <text:p text:style-name="P7">-Combien ils pèsent environ? Quelles unités utiliser?</text:p>
            <text:p text:style-name="P6">Lire leçon 5 (cahier bleu: partie maths: « mon cahier de leçons »).</text:p>
            <text:p text:style-name="P7">- <text:span text:style-name="T3">Calcul mental:</text:span> </text:p>
            <text:p text:style-name="P6">o Addition à trous : 45 + … … = 100</text:p>
            <text:p text:style-name="P6"><text:s text:c="30"/>152 + … … = 200</text:p>
            <text:p text:style-name="P6"><text:s text:c="30"/>267 + … … = 300</text:p>
            <text:p text:style-name="P6"><text:s text:c="30"/>419 + … … = 450</text:p>
            <text:p text:style-name="P6">En cas de difficultés, l'enfant peut s'aider d'une bande numérique pour compléter à la dizaine (saut de 1) puis à la dizaine ou à la centaine (saut de 10).</text:p>
            <text:p text:style-name="P7">o Comparer sans calculer et exppliquer pourquoi:</text:p>
            <text:p text:style-name="P7">19 + 26 + 4 et <text:s/>9 + 13 + 3 + 25</text:p>
            <text:p text:style-name="P7">17 + 28 + 19 et 17 + 15 + 14 + 17 </text:p>
            <text:p text:style-name="P7">- <text:span text:style-name="T3">Apprentissage:</text:span> <text:span text:style-name="T1">Réaliser les fiches n°4 à n°6 du fichier « Horodator »</text:span></text:p>
          </table:table-cell>
          <table:table-cell table:style-name="Tableau1.A2" office:value-type="string">
            <text:p text:style-name="P7">- <text:span text:style-name="T3">Activités ritualisées:</text:span></text:p>
            <text:p text:style-name="P6">Représenter les nombres suivants avec des carrés « centaine », des barres « dizaine » et des billes « unité »: 872; 507; 670; 394; 286; 314.</text:p>
            <text:p text:style-name="P7">Dictée de nombres: Dicter les nombres suivants à l'enfant: 878, 961, 496, 283, 537, il les écrit en chiffres, puis les classes du plus petit au plus grand.</text:p>
            <text:p text:style-name="P7">- <text:span text:style-name="T3">Calcul mental:</text:span> </text:p>
            <text:p text:style-name="P7">Donner le plus rapidement possible la réponse au calcul donné et expliquer sa démarche (comment il a fait): 7 + 9 + 6; 8 + 3 + 7; 1 + 7 + 9.</text:p>
            <text:p text:style-name="P7">Interroger sur les tables de multiplication de 2 à 5 (10 calculs en mélangeant les différentes tables).</text:p>
            <text:p text:style-name="P7">- <text:span text:style-name="T3">Apprentissage:</text:span></text:p>
            <text:p text:style-name="P9">Sur une feuille blanche, demander à l'enfant de tracer une figure qui compte 2 angles droits.</text:p>
            <text:p text:style-name="P8">(Si vous n'avez pas d'équerre, il est facile d'en réaliser une en pliant une 1ère fois une feuille et de replier à nouveau sur le pli que l'on vient de faire).</text:p>
            <text:p text:style-name="P9">Relire la leçon 15.</text:p>
            <text:p text:style-name="P9">Faire l'exercice sur les doubles et les moitiés.</text:p>
            <text:p text:style-name="P9">Réaliser les fiches n°7 à n°9 du fichier « Horodator »</text:p>
          </table:table-cell>
          <table:table-cell table:style-name="Tableau1.A2" office:value-type="string">
            <text:p text:style-name="P7">- <text:span text:style-name="T3">Activités ritualisées:</text:span></text:p>
            <text:p text:style-name="P6">Ecris en chiffres les nombres suivants:</text:p>
            <text:p text:style-name="P6">-deux cent cinquante</text:p>
            <text:p text:style-name="P6">-trois cent six</text:p>
            <text:p text:style-name="P6">-huit cents</text:p>
            <text:p text:style-name="P6">-quatre cent quatre-vingt dix-neuf</text:p>
            <text:p text:style-name="P6">-cent soixante-treize</text:p>
            <text:p text:style-name="P6">-sept cent quatre-vingt-trois</text:p>
            <text:p text:style-name="P6">-cinq cent soixante deux</text:p>
            <text:p text:style-name="P6">-six cent vingt-cinq</text:p>
            <text:p text:style-name="P7">Dictée de nombres: Dicter les nombres suivants à l'enfant: 198; 676; 348; 961; 287, il les écrit en chiffres, puis les classes du plus grand au plus petit.</text:p>
            <text:p text:style-name="P7">- <text:span text:style-name="T3">Calcul mental:</text:span> </text:p>
            <text:p text:style-name="P7">Donner le plus rapidement possible la réponse au calcul donné et expliquer sa démarche (comment il a fait): 13 + 5 + 7; 1 + 9 + 10; 5 + 7 + 15.</text:p>
            <text:p text:style-name="P7">Interroger sur les tables de multiplication de 2 à 5 (10 calculs en mélangeant les différentes tables).</text:p>
            <text:p text:style-name="P7">- <text:span text:style-name="T3">Apprentissage:</text:span></text:p>
            <text:p text:style-name="P9">Fichier « Problèmes (2) », Réaliser les problèmes n°1 à n°5.</text:p>
            <text:p text:style-name="P9"/>
            <text:p text:style-name="P9"/>
            <text:p text:style-name="P9"/>
          </table:table-cell>
          <table:table-cell table:style-name="Tableau1.E2" office:value-type="string">
            <text:p text:style-name="P11"/>
          </table:table-cell>
        </table:table-row>
      </table:table>
      <text:p text:style-name="Standard"/>
      <text:p text:style-name="P10">Les activités qui sont surlignées en vert peuvent être faites en autonomie par l'élè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23T11:01:31.33</meta:creation-date>
    <dc:date>2020-04-28T13:17:43.37</dc:date>
    <meta:editing-duration>PT13H51M03S</meta:editing-duration>
    <meta:editing-cycles>34</meta:editing-cycles>
    <meta:generator>OpenOffice.org/3.1$Win32 OpenOffice.org_project/310m19$Build-9420</meta:generator>
    <meta:document-statistic meta:table-count="1" meta:image-count="0" meta:object-count="0" meta:page-count="2" meta:paragraph-count="90" meta:word-count="987" meta:character-count="5911"/>
  </office:meta>
</office:document-meta>
</file>