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4.701cm" style:rel-column-width="10733*"/>
    </style:style>
    <style:style style:name="Tableau1.B" style:family="table-column">
      <style:table-column-properties style:column-width="7.999cm" style:rel-column-width="18265*"/>
    </style:style>
    <style:style style:name="Tableau1.D" style:family="table-column">
      <style:table-column-properties style:column-width="8.003cm" style:rel-column-width="182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able_20_Contents">
      <style:text-properties fo:font-size="11pt" style:text-underline-style="solid" style:text-underline-width="auto" style:text-underline-color="font-color" fo:font-weight="bold" fo:background-color="#00ff00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text-underline-style="none" fo:background-color="#00ff00" style:font-size-asian="11pt" style:font-size-complex="11pt"/>
    </style:style>
    <style:style style:name="P6" style:family="paragraph" style:parent-style-name="Table_20_Contents">
      <style:text-properties fo:font-size="11pt" style:text-underline-style="none" fo:font-weight="normal" fo:background-color="#00ff00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background-color="#00ff00" style:font-size-asian="11pt" style:font-size-complex="11pt"/>
    </style:style>
    <style:style style:name="P8" style:family="paragraph" style:parent-style-name="Table_20_Contents">
      <style:text-properties fo:font-size="11pt" fo:background-color="transparent" style:font-size-asian="11pt" style:font-size-complex="11pt"/>
    </style:style>
    <style:style style:name="P9" style:family="paragraph" style:parent-style-name="Table_20_Contents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text-properties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text-properties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fo:color="#000000" fo:font-size="11pt" fo:font-style="normal" style:text-underline-style="solid" style:text-underline-width="auto" style:text-underline-color="font-color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Matières</text:p>
          </table:table-cell>
          <table:table-cell table:style-name="Tableau1.B1" office:value-type="date" office:date-value="2020-06-01">
            <text:p text:style-name="Table_20_Contents">01/06/20</text:p>
          </table:table-cell>
          <table:table-cell table:style-name="Tableau1.B1" office:value-type="date" office:date-value="2020-06-02">
            <text:p text:style-name="Table_20_Contents">02/06/20</text:p>
          </table:table-cell>
          <table:table-cell table:style-name="Tableau1.D1" office:value-type="date" office:date-value="2020-06-05">
            <text:p text:style-name="P2">05/06/20</text:p>
          </table:table-cell>
        </table:table-row>
        <table:table-row>
          <table:table-cell table:style-name="Tableau1.A2" office:value-type="string">
            <text:p text:style-name="P2">Phonologi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>Le son [ail]</text:p>
            <text:p text:style-name="P2">- Lire le texte «Aujourd'hui, Jean a décidé de repeindre le portail...» et trouver les différentes graphies du son [ail]</text:p>
            <text:p text:style-name="P2">-<text:span text:style-name="T1"> Voir la vidéo </text:span><text:a xlink:type="simple" xlink:href="https://lesfondamentaux.reseau-canope.fr/video/les-mots-termines-par-ail-eil-euil.html"><text:span text:style-name="T1">https://lesfondamentaux.reseau-canope.fr/video/les-mots-termines-par-ail-eil-euil.html</text:span></text:a><text:span text:style-name="T1"> <text:s/>(site LUMNI)</text:span></text:p>
            <text:p text:style-name="P5">- Coller la leçon O27 dans le cahier bleu et la dictée liste O27... et recopier les mots au brouillon.</text:p>
          </table:table-cell>
          <table:table-cell table:style-name="Tableau1.D2" office:value-type="string">
            <text:p text:style-name="P2">-<text:span text:style-name="T1"> Voir la vidéo </text:span><text:a xlink:type="simple" xlink:href="https://lesfondamentaux.reseau-canope.fr/video/les-mots-termines-par-ail-eil-euil.html"><text:span text:style-name="T1">https://lesfondamentaux.reseau-canope.fr/video/les-mots-termines-par-ail-eil-euil.html</text:span></text:a><text:span text:style-name="T1"> </text:span></text:p>
            <text:p text:style-name="P2">- Dictée liste O27</text:p>
            <text:p text:style-name="P5">- Fiche A4 « Le son [ail] » (Exercice s21ter): Exercice 1 Colorie les cases si tu entends le son [ail] / Exercice 2 Entoure les mots qui contiennent le son [ail] / Exercice 3 Classe les mots dans la bonne colonne / Exercice 4 Je complète (ail / aille) / Exerice 5 Ecris les mots sous les dessins.</text:p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- Lecture d'une enquête de Lafouine ou pour ceux qui les ont finies, lire deux pages de compréhension en répondant aux questions intuitives (livret vert)</text:p>
          </table:table-cell>
          <table:table-cell table:style-name="Tableau1.D2" office:value-type="string">
            <text:p text:style-name="P7">- Lecture d'une enquête de Lafouine ou pour ceux qui les ont finies, lire deux pages de compréhension en répondant aux questions intuitives (livret vert)</text:p>
          </table:table-cell>
        </table:table-row>
        <table:table-row>
          <table:table-cell table:style-name="Tableau1.A2" office:value-type="string">
            <text:p text:style-name="P2">Etude de la lang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>Révisions:</text:p>
            <text:p text:style-name="P7">-Relire la leçon sur les temps de la phrase.</text:p>
            <text:p text:style-name="P7">- Réaliser <text:span text:style-name="T3">SEUL</text:span> les exercices du livret « Champion de conjugaison » : </text:p>
            <text:p text:style-name="P7"><text:s text:c="5"/>- page 1. Les temps*</text:p>
            <text:p text:style-name="P7"><text:s text:c="5"/>- page 2. Les temps**</text:p>
            <text:p text:style-name="P7"><text:s text:c="5"/>- page 3. Les temps***</text:p>
            <text:p text:style-name="P7">- Relire la leçon sur le verbe.</text:p>
            <text:p text:style-name="P7">- Réaliser <text:span text:style-name="T3">SEUL</text:span> les exercices du livret « Champion de grammaire »: </text:p>
            <text:p text:style-name="P7"><text:s text:c="5"/>- page 1. Le verbe*</text:p>
            <text:p text:style-name="P7"><text:s text:c="5"/>- fiche avec 8 exercices: Dans chaque phrase, souligne le verbe conjugué et <text:span text:style-name="T3">donne son infinitif.</text:span></text:p>
          </table:table-cell>
          <table:table-cell table:style-name="Tableau1.D2" office:value-type="string">
            <text:p text:style-name="P4">Révisions:</text:p>
            <text:p text:style-name="P6">- Relire la leçon sur le présent des verbes en -ER.</text:p>
            <text:p text:style-name="P6">- Réaliser <text:span text:style-name="T3">SEUL</text:span> les exercices du livret « Champion de conjugaison »:</text:p>
            <text:p text:style-name="P6"><text:s text:c="5"/>- page 4. Le présent*</text:p>
            <text:p text:style-name="P6"><text:s text:c="5"/>- page 5. Le présent**</text:p>
            <text:p text:style-name="P6"><text:s text:c="5"/>- page 6. Le présent***</text:p>
            <text:p text:style-name="P7">- Relire la leçon sur le nom.</text:p>
            <text:p text:style-name="P7">- Réaliser <text:span text:style-name="T3">SEUL</text:span> les exercices du livret « Champion de grammaire »: </text:p>
            <text:p text:style-name="P7"><text:s text:c="5"/>- page 2. Le nom*</text:p>
            <text:p text:style-name="P6"><text:s text:c="5"/>- fiche avec 8 exercices: </text:p>
            <text:p text:style-name="P6">- page de gauche: Le nom: je souligne les noms dans chaque groupe de mots et <text:span text:style-name="T3">j'indique s'il est féminin ou </text:span>masculin. </text:p>
            <text:p text:style-name="P6">- page de droite: Nom commun / Non propre.</text:p>
          </table:table-cell>
        </table:table-row>
        <table:table-row>
          <table:table-cell table:style-name="Tableau1.A2" office:value-type="string">
            <text:p text:style-name="P2">Mathématiqu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- <text:span text:style-name="T2">Activités ritualisées:</text:span></text:p>
            <text:p text:style-name="P9">Interroger votre enfant sur la lecture de l'heure grâce à une pendule.</text:p>
            <text:p text:style-name="P9">- <text:span text:style-name="T2">Calcul mental:</text:span> </text:p>
            <text:p text:style-name="P10">Réaliser la fiche 3 de Calcul: Ajoute / Enlève 20.</text:p>
            <text:p text:style-name="P9">- <text:span text:style-name="T2">Apprentissage:</text:span></text:p>
            <text:p text:style-name="P11">Activité sur le cercle: 2 fiches: </text:p>
            <text:p text:style-name="P11">Fiche 1: Le cercle Regarde ce modèle et reproduis-le à l'identique (cercle 1 de centre A et de rayon 5 carreaux; cercle 2 de centre C et de rayon 4 carreaux et cercle 3 de centre D et de <text:soft-page-break/>rayon 3 carreaux)</text:p>
            <text:p text:style-name="P11">Fiche 2: Trace le cercle de centre E qui passe par les 4 sommets du carré; Regarde ce modèle et reproduis-le à l'identique sur ton cahier.</text:p>
            <text:p text:style-name="P11">Pour ceux qui n'auraient pas de compas, prendre un bout de ficelle et l'accroché à 2 crayons.</text:p>
            <text:p text:style-name="P11">Monnaie: Entoure les pièces pour payer chaque chose: fiche A.</text:p>
            <text:p text:style-name="P11"/>
            <text:p text:style-name="P11"/>
            <text:p text:style-name="P11"/>
            <text:p text:style-name="P11"/>
            <text:p text:style-name="P1"/>
          </table:table-cell>
          <table:table-cell table:style-name="Tableau1.D2" office:value-type="string">
            <text:p text:style-name="P9">- <text:span text:style-name="T2">Activités ritualisées:</text:span></text:p>
            <text:p text:style-name="P9">Dicter de nombres: écris le nombre que je décris:</text:p>
            <text:p text:style-name="P9">-j'ai 8 centaines, 4 dizaines et 5 unités (845)</text:p>
            <text:p text:style-name="P9">-j'ai 7 dizaines, 5 centaines et 2 unités (572)</text:p>
            <text:p text:style-name="P9">-j'ai 6 dizaines et 3 centaines (360)</text:p>
            <text:p text:style-name="P9">Jeu de l'oie: </text:p>
            <text:p text:style-name="P9">-Je suis sur la case 26 du jeu, je voudrais aller sur la case 38, combien je dois faire aux dés?</text:p>
            <text:p text:style-name="P9">-Je suis sur la case 45 du jeu, je voudrais aller sur la case 58, combien je dois faire aux dés?</text:p>
            <text:p text:style-name="P9">-Je suis sur la case 27 du jeu, je voudrais aller sur <text:soft-page-break/>la case 37, combien je dois faire aux dés?</text:p>
            <text:p text:style-name="P9">- <text:span text:style-name="T2">Calcul mental:</text:span> </text:p>
            <text:p text:style-name="P9">Interroger sur la multiplication d'un nombre inférieur à 100 par 10.</text:p>
            <text:p text:style-name="P9">Demander une dizaine de calcul après avoir rappeler la règle vue mardi dernier (« quand je multiplie par 10 un nombre, je lui rajoute 1 zéro à droite »).</text:p>
            <text:p text:style-name="P10">Réaliser la fiche 4 de Calcul: x 10</text:p>
            <text:p text:style-name="P9">- <text:span text:style-name="T2">Apprentissage:</text:span></text:p>
            <text:p text:style-name="P11">Sur le cahier jaune, trouver la somme totale contenue dans les enveloppes en fonction des billets et pièces déposés à l'intérieur:</text:p>
            <text:p text:style-name="P11">enveloppe 1: 4 billets de 5, 12 billets de 10, 2 billets de 50, 1 billet de 100, 3 pièces de 2 et 1 pièce de 1.</text:p>
            <text:p text:style-name="P11">enveloppe 2: 2 billets de 5, 2 billets de 10, 6 billets de 50, 2 pièces de 2 et 3 pièces de 50 centimes.</text:p>
            <text:p text:style-name="P11">enveloppe 3: 8 billets de 5, 2 billets de 50, 1 billet de 100, 4 billets de 10,3 pièces de 2, 1 pièce de 1, 2 pièces de 50 centimes, 2 pièces de 20 centimes et 1 pièces de 2 centimes..</text:p>
            <text:p text:style-name="P11">Tu peux dessiner tes billets et tes pièces, faire tes échanges et écrire tes calculs.</text:p>
          </table:table-cell>
        </table:table-row>
      </table:table>
      <text:p text:style-name="Standard"/>
      <text:p text:style-name="P1">Les activités qui sont surlignées en vert peuvent être faites en autonomie par l'élè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1T11:19:28.89</meta:creation-date>
    <dc:date>2020-05-22T11:55:19.53</dc:date>
    <meta:editing-duration>PT00H25M43S</meta:editing-duration>
    <meta:editing-cycles>3</meta:editing-cycles>
    <meta:generator>OpenOffice.org/3.1$Win32 OpenOffice.org_project/310m19$Build-9420</meta:generator>
    <meta:print-date>2020-05-22T11:54:45.20</meta:print-date>
    <meta:document-statistic meta:table-count="1" meta:image-count="0" meta:object-count="0" meta:page-count="2" meta:paragraph-count="69" meta:word-count="785" meta:character-count="4299"/>
  </office:meta>
</office:document-meta>
</file>