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4.701cm" style:rel-column-width="10733*"/>
    </style:style>
    <style:style style:name="Tableau1.B" style:family="table-column">
      <style:table-column-properties style:column-width="7.999cm" style:rel-column-width="18265*"/>
    </style:style>
    <style:style style:name="Tableau1.D" style:family="table-column">
      <style:table-column-properties style:column-width="8.003cm" style:rel-column-width="182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fo:font-size="11pt" fo:font-style="normal" style:text-underline-style="none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text-underline-style="none" fo:background-color="#00ff00" style:font-size-asian="11pt" style:font-size-complex="11pt"/>
    </style:style>
    <style:style style:name="P4" style:family="paragraph" style:parent-style-name="Table_20_Contents">
      <style:text-properties fo:font-size="11pt" fo:background-color="#00ff00" style:font-size-asian="11pt" style:font-size-complex="11pt"/>
    </style:style>
    <style:style style:name="P5" style:family="paragraph" style:parent-style-name="Table_20_Contents"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fo:font-size="11pt" fo:font-style="normal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text-properties fo:font-size="11pt" fo:font-style="normal" style:text-underline-style="none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text-properties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Table_20_Contents">
      <style:text-properties fo:font-size="11pt" style:text-underline-style="solid" style:text-underline-width="auto" style:text-underline-color="font-color" fo:font-weight="bold" fo:background-color="#00ff00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color="#000000" fo:font-size="11pt" fo:font-style="normal" style:text-underline-style="none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text-properties fo:font-size="11pt" style:text-underline-style="none" fo:font-weight="normal" fo:background-color="#00ff00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fo:language="fr" fo:country="FR" style:text-underline-style="none" fo:font-weight="normal" fo:background-color="#00ff00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fo:font-style="normal" style:text-underline-style="none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2">Matières</text:p>
          </table:table-cell>
          <table:table-cell table:style-name="Tableau1.B1" office:value-type="date" office:date-value="2020-06-08">
            <text:p text:style-name="P2">08/06/20</text:p>
          </table:table-cell>
          <table:table-cell table:style-name="Tableau1.B1" office:value-type="date" office:date-value="2020-06-09">
            <text:p text:style-name="P2">09/06/20</text:p>
          </table:table-cell>
          <table:table-cell table:style-name="Tableau1.D1" office:value-type="date" office:date-value="2020-06-12">
            <text:p text:style-name="P2">12/06/20</text:p>
          </table:table-cell>
        </table:table-row>
        <table:table-row>
          <table:table-cell table:style-name="Tableau1.A2" office:value-type="string">
            <text:p text:style-name="P2">Phonologie</text:p>
          </table:table-cell>
          <table:table-cell table:style-name="Tableau1.A2" office:value-type="string">
            <text:p text:style-name="P2"><text:span text:style-name="T1">- Voir la vidéo </text:span><text:a xlink:type="simple" xlink:href="https://lesfondamentaux.reseau-canope.fr/video/les-mots-termines-par-ail-eil-euil.html"><text:span text:style-name="T1">https://lesfondamentaux.reseau-canope.fr/video/les-mots-termines-par-ail-eil-euil.html</text:span></text:a><text:span text:style-name="T1"> </text:span></text:p>
            <text:p text:style-name="P2">- Dictée texte O27</text:p>
          </table:table-cell>
          <table:table-cell table:style-name="Tableau1.A2" office:value-type="string">
            <text:p text:style-name="P9">Le son [ouil]</text:p>
            <text:p text:style-name="P2">- Lire le texte «Mon voisin a une marre» et trouver les différentes graphies du son [ouil]</text:p>
            <text:p text:style-name="P2">- Coller la leçon O28 dans le cahier bleu et la dictée liste O28... et recopier les mots au brouillon.</text:p>
          </table:table-cell>
          <table:table-cell table:style-name="Tableau1.D2" office:value-type="string">
            <text:p text:style-name="P2">-<text:span text:style-name="T1"> Voir la vidéo </text:span><text:a xlink:type="simple" xlink:href="https://lesfondamentaux.reseau-canope.fr/video/les-mots-termines-par-ail-eil-euil.html"><text:span text:style-name="T1">https://lesfondamentaux.reseau-canope.fr/video/les-mots-termines-par-ail-eil-euil.html</text:span></text:a><text:span text:style-name="T1"> </text:span></text:p>
            <text:p text:style-name="P2">- Dictée liste O28</text:p>
            <text:p text:style-name="P3">- Fiche A4 « Le son [ouil] » (Exercice s22): Exercice 1 Colorie les cases si tu entends le son [ouil] / Exercice 2 Complète avec ouil ou ouille / Exercice 3 Complète avec ouil, ouille, eil, eille / Exercice 4 Ecris les mots sous les dessins / Exercice 5: Cherhe la définition des mots suivants.</text:p>
          </table:table-cell>
        </table:table-row>
        <table:table-row>
          <table:table-cell table:style-name="Tableau1.A2" office:value-type="string">
            <text:p text:style-name="P2">Lecture</text:p>
          </table:table-cell>
          <table:table-cell table:style-name="Tableau1.A2" office:value-type="string">
            <text:p text:style-name="P4">- Lecture d'une enquête de Lafouine ou pour ceux qui les ont finies, lire deux pages de compréhension en répondant aux questions intuitives (livret vert)</text:p>
          </table:table-cell>
          <table:table-cell table:style-name="Tableau1.A2" office:value-type="string">
            <text:p text:style-name="P4">- Lecture d'une enquête de Lafouine ou pour ceux qui les ont finies, lire deux pages de compréhension en répondant aux questions intuitives (livret vert)</text:p>
          </table:table-cell>
          <table:table-cell table:style-name="Tableau1.D2" office:value-type="string">
            <text:p text:style-name="P4">- Lecture d'une enquête de Lafouine ou pour ceux qui les ont finies, lire deux pages de compréhension en répondant aux questions intuitives (livret vert)</text:p>
          </table:table-cell>
        </table:table-row>
        <table:table-row>
          <table:table-cell table:style-name="Tableau1.A2" office:value-type="string">
            <text:p text:style-name="P2">Etude de la langue</text:p>
          </table:table-cell>
          <table:table-cell table:style-name="Tableau1.A2" office:value-type="string">
            <text:p text:style-name="P10">Révisions:</text:p>
            <text:p text:style-name="P4">- Relire la leçon les verbes « avoir » et « être » au présent.</text:p>
            <text:p text:style-name="P4">- Réaliser <text:span text:style-name="T3">SEUL </text:span>les exercices du livret « Champion de conjugaison »:</text:p>
            <text:p text:style-name="P4"><text:s text:c="5"/>- page 7. Le présent*</text:p>
            <text:p text:style-name="P4"><text:s text:c="5"/>- page 8. Le présent**</text:p>
            <text:p text:style-name="P4">- Conjuguer à toutes les personnes les verbes « avoir de la chance » et « être à l'école ».</text:p>
            <text:p text:style-name="P4">- Relire la leçon sur les déterminants.</text:p>
            <text:p text:style-name="P4">- Réaliser <text:span text:style-name="T3">SEUL </text:span><text:span text:style-name="T4"><text:s/>les exercices du livret « Champion de grammaire »:</text:span></text:p>
            <text:p text:style-name="P12"><text:s text:c="5"/>- page 3. Le déterminant*</text:p>
            <text:p text:style-name="P12">- Recopie le texte suivant, entoure les déterminants: « Dans la cour de l'école, les élèves jouent à 1, 2, 3 … soleil! Un enfant compte, ses camarades essaient d'atteindre le mur sans être vus en train de bouger. Il n'y a qu'un gagnant. »</text:p>
          </table:table-cell>
          <table:table-cell table:style-name="Tableau1.A2" office:value-type="string">
            <text:p text:style-name="P10">Révisions:</text:p>
            <text:p text:style-name="P4">- Relire la leçon les verbes « aller » et « venir » au présent.</text:p>
            <text:p text:style-name="P4">- Réaliser <text:span text:style-name="T3">SEUL </text:span>les exercices du livret « Champion de conjugaison »:</text:p>
            <text:p text:style-name="P4"><text:s text:c="5"/>- page 9. Le présent*</text:p>
            <text:p text:style-name="P4"><text:s text:c="5"/>- page 10. Le présent**</text:p>
            <text:p text:style-name="P4"><text:s text:c="5"/>- page 11. Le présent*</text:p>
            <text:p text:style-name="P4"><text:s text:c="5"/>- page 12. Le présent**</text:p>
            <text:p text:style-name="P4">- Relire la leçon sur les pronoms personnels.</text:p>
            <text:p text:style-name="P4">- Réaliser <text:span text:style-name="T3">SEUL </text:span><text:span text:style-name="T4"><text:s/>les exercices du livret « Champion de grammaire »:</text:span></text:p>
            <text:p text:style-name="P12"><text:s text:c="5"/>- page 4. Le pronom personnel*</text:p>
            <text:p text:style-name="P13">- Réaliser la fiche : Je remplace le groupe nominal sujet par le bon pronom personnel.</text:p>
          </table:table-cell>
          <table:table-cell table:style-name="Tableau1.D2" office:value-type="string">
            <text:p text:style-name="P10">Révisions:</text:p>
            <text:p text:style-name="P4">- Relire la leçon les verbes « faire » et « dire » au présent.</text:p>
            <text:p text:style-name="P4">- Réaliser <text:span text:style-name="T3">SEUL </text:span>les exercices du livret « Champion de conjugaison »:</text:p>
            <text:p text:style-name="P4"><text:s text:c="5"/>- page 13. Le présent*</text:p>
            <text:p text:style-name="P4"><text:s text:c="5"/>- page 14. Le présent**</text:p>
            <text:p text:style-name="P4"><text:s text:c="5"/>- page 15. Le présent*</text:p>
            <text:p text:style-name="P4"><text:s text:c="5"/>- page 16. Le présent**</text:p>
            <text:p text:style-name="P4">- Conjuguer à toutes les personnes les verbes « avoir de la chance » et « être à l'école ».</text:p>
            <text:p text:style-name="P4">- Relire la leçon sur l'adjectif..</text:p>
            <text:p text:style-name="P4">- Réaliser <text:span text:style-name="T3">SEUL </text:span><text:span text:style-name="T4"><text:s/>les exercices du livret « Champion de grammaire »:</text:span></text:p>
            <text:p text:style-name="P12"><text:s text:c="5"/>- page 5. L'adjectif*</text:p>
            <text:p text:style-name="P13">- Réaliser la fiche: Je complète avec un adjectif qualificatif qui convient.</text:p>
            <text:p text:style-name="P13"><text:s text:c="30"/>Dans chaque phrase, j'entoure les adjectifs quelifictaifs.</text:p>
          </table:table-cell>
        </table:table-row>
        <table:table-row>
          <table:table-cell table:style-name="Tableau1.A2" office:value-type="string">
            <text:p text:style-name="P2">Mathématiques</text:p>
          </table:table-cell>
          <table:table-cell table:style-name="Tableau1.A2" office:value-type="string">
            <text:p text:style-name="P5">- <text:span text:style-name="T2">Activités ritualisées:</text:span></text:p>
            <text:p text:style-name="P5">Dicter de nombres: écris le nombre que je décris:</text:p>
            <text:p text:style-name="P5">-j'ai 5 centaines, 12 dizaines et 28 unités (648)</text:p>
            <text:p text:style-name="P5">-j'ai 61 dizaines, 2 centaines et 47 unités (857)</text:p>
            <text:p text:style-name="P5">-j'ai 24 dizaines et 1 centaine (340)</text:p>
            <text:p text:style-name="P8">-j'ai 30 unités, 14 dizaines et 3 centaines (470)</text:p>
            <text:p text:style-name="P8">-j'ai 36 dizaines, 95 unités et 3 centaines (755)</text:p>
            <text:p text:style-name="P5"><text:soft-page-break/>- <text:span text:style-name="T2">Calcul mental:</text:span> </text:p>
            <text:p text:style-name="P5">Réaliser la fiche « Chronomath 11 » en 3 minutes puis changer de couleur pour la terminer après les 3 minnutes. </text:p>
            <text:p text:style-name="P5">- <text:span text:style-name="T2">Apprentissage:</text:span></text:p>
            <text:p text:style-name="P7">Complète les 2 chèques en écrivant en lettres le nombre.</text:p>
            <text:p text:style-name="P7">Tu as 4 animaux: 1 lion, 1 hippopotame, 1 éléphant, 1 girafe.</text:p>
            <text:p text:style-name="P7">Il va falloir remettre les animaux dans l'ordre 4ème – 3ème – 2ème – 1er en focntion des indications qui te sont données.</text:p>
            <text:p text:style-name="P7">-Le lion n'est pas le premier.</text:p>
            <text:p text:style-name="P7">-Le premier animal est si grand qu'il empêche les autres de voir.</text:p>
            <text:p text:style-name="P7">-L'hippopotame est derrière le lion, mis devant l'éléphant.</text:p>
            <text:p text:style-name="P7">Monnaie: Entoure les pièces pour payer chaque chose: fiche B.</text:p>
          </table:table-cell>
          <table:table-cell table:style-name="Tableau1.A2" office:value-type="string">
            <text:p text:style-name="P5">- <text:span text:style-name="T2">Calcul mental:</text:span> </text:p>
            <text:p text:style-name="P5">Calcule: 27 – 5; 35 – 3; 75 – 4; 85 – 3; et 52 – 6.</text:p>
            <text:p text:style-name="P5">Calcule le double de : 42; 24; 12; 7; 36; 16.</text:p>
            <text:p text:style-name="P5">Calcule la moitié de : 8; 18 ; 26; 52; 38.</text:p>
            <text:p text:style-name="P5">- <text:span text:style-name="T2">Apprentissage:</text:span></text:p>
            <text:p text:style-name="P7">Pose et effectue les additions suivantes:</text:p>
            <text:p text:style-name="P7">o 145 + 624</text:p>
            <text:p text:style-name="P7"><text:soft-page-break/>o 578 + 631 </text:p>
            <text:p text:style-name="P7">o 237 + 538</text:p>
            <text:p text:style-name="P7">o 423 + 120</text:p>
            <text:p text:style-name="P7">o 109 + 457 </text:p>
            <text:p text:style-name="P7">o 510 + 254</text:p>
            <text:p text:style-name="P7">o 874 + 29</text:p>
            <text:p text:style-name="P7">o 419 + 357</text:p>
            <text:p text:style-name="P7">o 743 + 106 + 63</text:p>
            <text:p text:style-name="P7">o <text:s/>159 + 387 + 87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table-cell table:style-name="Tableau1.D2" office:value-type="string">
            <text:p text:style-name="P5">- <text:span text:style-name="T2">Calcul mental:</text:span> </text:p>
            <text:p text:style-name="P5">Ajoute + 20 aux nombrex suivants:</text:p>
            <text:p text:style-name="P5">237 <text:s text:c="14"/>513 <text:s text:c="11"/>105 <text:s text:c="14"/>620</text:p>
            <text:p text:style-name="P5">195 <text:s text:c="14"/>285</text:p>
            <text:p text:style-name="P5">Enlève – 20 aux nombres suivants:</text:p>
            <text:p text:style-name="P5">125 <text:s text:c="14"/>752 <text:s text:c="11"/>864 <text:s text:c="14"/>420</text:p>
            <text:p text:style-name="P5">712 <text:s text:c="14"/>503</text:p>
            <text:p text:style-name="P8"><text:soft-page-break/>- <text:span text:style-name="T2">Apprentissage:</text:span></text:p>
            <text:p text:style-name="P6">Pose et effectue les soustractions suivantes:</text:p>
            <text:p text:style-name="P6">o 574 – 351</text:p>
            <text:p text:style-name="P6">o 986 – 234</text:p>
            <text:p text:style-name="P6">o 871 – 231</text:p>
            <text:p text:style-name="P6">o 663 – 420</text:p>
            <text:p text:style-name="P7">o 564 – 162</text:p>
            <text:p text:style-name="P7">Problèmes: </text:p>
            <text:p text:style-name="P7">1) Gaspard a 4 ans. Son papa a 27 ans.</text:p>
            <text:p text:style-name="P7">Quel écart d'âge existe-t-il entre Gaspard et son papa? Dans 10 ans, quel âge auront Gaspard et son papa? Quel sera alors leur écart d'âge?</text:p>
            <text:p text:style-name="P7">2) Valérie a acheté 14 roses et Marie a acheté 6 tulipes. Quel est l'écart du nombre de fleurs entre les deux filles?</text:p>
            <text:p text:style-name="P7">Paul offre 10 narcisses à chaque fille. Combien de fleurs a chaque fille? Quel est le nouvel écart de fleurs entre les deux filles?</text:p>
            <text:p text:style-name="P7">3) Ben achète 3 pains au chocolats et Pierre en achète 9. Quel est l'écart de pains au chocolat entre les deux garçons? Le boulanger leur en donne 5 à chacun? Combien en ont-ils à présent? Quel est l'écart de pains au chocolat entre les deux garçons?</text:p>
            <text:p text:style-name="P7">4) Valérie a acheté 14 roses et Marie a acheté 6 tulipes. Quel est l'écart du nombre de fleurs entre les deux filles?</text:p>
            <text:p text:style-name="P7">Paul offre 10 narcisses à Valérie et une dizaine de narcisses à Marie. Combien de fleurs a chaque fille? Quel est le nouvel écart de fleurs entre les deux filles?</text:p>
            <text:p text:style-name="P7">CONCLUSION: Que peux-tu dire de l'écart dans chacun des problèmes si tu compares l'écart 1 et l'écart 2. (l'écart est toujours le même).</text:p>
          </table:table-cell>
        </table:table-row>
      </table:table>
      <text:p text:style-name="Standard"/>
      <text:p text:style-name="P1">Les activités qui sont surlignées en vert peuvent être faites en autonomie par l'élè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1T11:19:28.89</meta:creation-date>
    <dc:date>2020-05-22T11:57:53.33</dc:date>
    <meta:editing-duration>PT00H44M19S</meta:editing-duration>
    <meta:editing-cycles>4</meta:editing-cycles>
    <meta:generator>OpenOffice.org/3.1$Win32 OpenOffice.org_project/310m19$Build-9420</meta:generator>
    <meta:print-date>2020-05-22T11:57:44.17</meta:print-date>
    <meta:document-statistic meta:table-count="1" meta:image-count="0" meta:object-count="0" meta:page-count="2" meta:paragraph-count="110" meta:word-count="1057" meta:character-count="5829"/>
  </office:meta>
</office:document-meta>
</file>