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8.7cm" table:align="margins"/>
    </style:style>
    <style:style style:name="Tableau1.A" style:family="table-column">
      <style:table-column-properties style:column-width="4.701cm" style:rel-column-width="10733*"/>
    </style:style>
    <style:style style:name="Tableau1.B" style:family="table-column">
      <style:table-column-properties style:column-width="7.999cm" style:rel-column-width="18265*"/>
    </style:style>
    <style:style style:name="Tableau1.D" style:family="table-column">
      <style:table-column-properties style:column-width="8.003cm" style:rel-column-width="18272*"/>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data-style-name="N37">
      <style:table-cell-properties fo:padding="0.097cm" fo:border-left="0.002cm solid #000000" fo:border-right="none" fo:border-top="0.002cm solid #000000" fo:border-bottom="0.002cm solid #000000"/>
    </style:style>
    <style:style style:name="Tableau1.D1" style:family="table-cell" style:data-style-name="N37">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color="#000000" fo:font-size="11pt" fo:font-style="normal" style:text-underline-style="none" fo:font-weight="normal" fo:background-color="#00ff00" style:font-size-asian="11pt" style:font-style-asian="normal" style:font-weight-asian="normal" style:font-size-complex="11pt" style:font-style-complex="normal" style:font-weight-complex="normal"/>
    </style:style>
    <style:style style:name="P2" style:family="paragraph" style:parent-style-name="Table_20_Contents">
      <style:text-properties fo:font-size="11pt" style:font-size-asian="11pt" style:font-size-complex="11pt"/>
    </style:style>
    <style:style style:name="P3" style:family="paragraph" style:parent-style-name="Table_20_Contents">
      <style:text-properties fo:font-size="11pt" fo:background-color="#00ff00" style:font-size-asian="11pt" style:font-size-complex="11pt"/>
    </style:style>
    <style:style style:name="P4" style:family="paragraph" style:parent-style-name="Table_20_Contents">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5" style:family="paragraph" style:parent-style-name="Table_20_Contents">
      <style:text-properties fo:font-size="11pt" fo:font-style="normal" style:text-underline-style="none" fo:font-weight="normal" fo:background-color="#00ff00" style:font-size-asian="11pt" style:font-style-asian="normal" style:font-weight-asian="normal" style:font-size-complex="11pt" style:font-style-complex="normal" style:font-weight-complex="normal"/>
    </style:style>
    <style:style style:name="P6" style:family="paragraph" style:parent-style-name="Table_20_Contents">
      <style:text-properties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7" style:family="paragraph" style:parent-style-name="Table_20_Contents">
      <style:text-properties fo:font-size="11pt" style:text-underline-style="none" fo:background-color="#00ff00" style:font-size-asian="11pt" style:font-size-complex="11pt"/>
    </style:style>
    <style:style style:name="P8" style:family="paragraph" style:parent-style-name="Table_20_Contents">
      <style:text-properties fo:font-size="11pt" style:text-underline-style="none" fo:font-weight="normal" fo:background-color="#00ff00" style:font-size-asian="11pt" style:font-weight-asian="normal" style:font-size-complex="11pt" style:font-weight-complex="normal"/>
    </style:style>
    <style:style style:name="P9" style:family="paragraph" style:parent-style-name="Table_20_Contents">
      <style:text-properties fo:font-size="11pt" style:text-underline-style="solid" style:text-underline-width="auto" style:text-underline-color="font-color" style:font-size-asian="11pt" style:font-size-complex="11pt"/>
    </style:style>
    <style:style style:name="P10" style:family="paragraph" style:parent-style-name="Table_20_Contents">
      <style:text-properties fo:font-size="11pt" style:text-underline-style="solid" style:text-underline-width="auto" style:text-underline-color="font-color" fo:font-weight="bold" fo:background-color="#00ff00" style:font-size-asian="11pt" style:font-weight-asian="bold" style:font-size-complex="11pt" style:font-weight-complex="bold"/>
    </style:style>
    <style:style style:name="P11" style:family="paragraph" style:parent-style-name="Table_20_Contents">
      <style:text-properties fo:font-size="11pt" fo:language="fr" fo:country="FR" style:text-underline-style="none" fo:font-weight="normal" fo:background-color="#00ff00" style:font-size-asian="11pt" style:font-weight-asian="normal" style:font-size-complex="11pt" style:font-weight-complex="normal"/>
    </style:style>
    <style:style style:name="P12" style:family="paragraph" style:parent-style-name="Table_20_Contents">
      <style:text-properties fo:font-size="11pt" style:text-underline-style="none" fo:font-weight="normal" fo:background-color="#00ff00" style:font-size-asian="11pt" style:font-weight-asian="normal" style:font-size-complex="11pt" style:font-weight-complex="normal"/>
    </style:style>
    <style:style style:name="P13" style:family="paragraph" style:parent-style-name="Table_20_Contents">
      <style:text-properties fo:font-size="11pt" fo:language="fr" fo:country="FR" style:text-underline-style="none" fo:font-weight="normal" fo:background-color="#00ff00" style:font-size-asian="11pt" style:font-weight-asian="normal" style:font-size-complex="11pt" style:font-weight-complex="normal"/>
    </style:style>
    <style:style style:name="P14" style:family="paragraph" style:parent-style-name="Table_20_Contents">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15" style:family="paragraph" style:parent-style-name="Table_20_Contents">
      <style:text-properties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1" style:family="text">
      <style:text-properties fo:background-color="transparen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style:style>
    <style:style style:name="T5" style:family="text">
      <style:text-properties style:text-line-through-style="solid"/>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number-columns-repeated="2"/>
        <table:table-column table:style-name="Tableau1.D"/>
        <table:table-row>
          <table:table-cell table:style-name="Tableau1.A1" office:value-type="string">
            <text:p text:style-name="P2">Matières</text:p>
          </table:table-cell>
          <table:table-cell table:style-name="Tableau1.B1" office:value-type="date" office:date-value="2020-06-15">
            <text:p text:style-name="P2">15/06/20</text:p>
          </table:table-cell>
          <table:table-cell table:style-name="Tableau1.B1" office:value-type="date" office:date-value="2020-06-16">
            <text:p text:style-name="P2">16/06/20</text:p>
          </table:table-cell>
          <table:table-cell table:style-name="Tableau1.D1" office:value-type="date" office:date-value="2020-06-19">
            <text:p text:style-name="P2">19/06/20</text:p>
          </table:table-cell>
        </table:table-row>
        <table:table-row>
          <table:table-cell table:style-name="Tableau1.A2" office:value-type="string">
            <text:p text:style-name="P2">Phonologie</text:p>
          </table:table-cell>
          <table:table-cell table:style-name="Tableau1.A2" office:value-type="string">
            <text:p text:style-name="P2">- Dictée phrase O28</text:p>
            <text:p text:style-name="P3"/>
            <text:p text:style-name="P2"/>
          </table:table-cell>
          <table:table-cell table:style-name="Tableau1.A2" office:value-type="string">
            <text:p text:style-name="P2">- Dictée Texte O28</text:p>
            <text:p text:style-name="P3"/>
          </table:table-cell>
          <table:table-cell table:style-name="Tableau1.D2" office:value-type="string">
            <text:p text:style-name="P9">Le son [euil]</text:p>
            <text:p text:style-name="P2">- Lire le texte «Lorsque je me promène en forêt» et trouver les différentes graphies du son [euil]</text:p>
            <text:p text:style-name="P2">-<text:span text:style-name="T1"> Voir la vidéo </text:span><text:a xlink:type="simple" xlink:href="https://lesfondamentaux.reseau-canope.fr/video/les-mots-termines-par-ail-eil-euil.html"><text:span text:style-name="T1">https://lesfondamentaux.reseau-canope.fr/video/les-mots-termines-par-ail-eil-euil.html</text:span></text:a><text:span text:style-name="T1"> <text:s/>(site LUMNI)</text:span></text:p>
            <text:p text:style-name="P7">- Coller la leçon O29 dans le cahier bleu et la dictée liste O29... et recopier les mots au brouillon.</text:p>
          </table:table-cell>
        </table:table-row>
        <table:table-row>
          <table:table-cell table:style-name="Tableau1.A2" office:value-type="string">
            <text:p text:style-name="P2">Lecture</text:p>
          </table:table-cell>
          <table:table-cell table:style-name="Tableau1.A2" office:value-type="string">
            <text:p text:style-name="P3">- Lecture d'une enquête de Lafouine ou pour ceux qui les ont finies, lire deux pages de compréhension en répondant aux questions intuitives (livret vert)</text:p>
          </table:table-cell>
          <table:table-cell table:style-name="Tableau1.A2" office:value-type="string">
            <text:p text:style-name="P3">- Lecture d'une enquête de Lafouine ou pour ceux qui les ont finies, lire deux pages de compréhension en répondant aux questions intuitives (livret vert)</text:p>
          </table:table-cell>
          <table:table-cell table:style-name="Tableau1.D2" office:value-type="string">
            <text:p text:style-name="P3">- Lecture d'une enquête de Lafouine ou pour ceux qui les ont finies, lire deux pages de compréhension en répondant aux questions intuitives (livret orange)</text:p>
          </table:table-cell>
        </table:table-row>
        <table:table-row>
          <table:table-cell table:style-name="Tableau1.A2" office:value-type="string">
            <text:p text:style-name="P2">Etude de la langue</text:p>
          </table:table-cell>
          <table:table-cell table:style-name="Tableau1.A2" office:value-type="string">
            <text:p text:style-name="P10">Révisions:</text:p>
            <text:p text:style-name="P8">- Relire la leçon le passé composé des verbes en -ER.</text:p>
            <text:p text:style-name="P8">- Réaliser <text:span text:style-name="T3">SEUL</text:span> les exercices du livret « Champion de conjugaison »:</text:p>
            <text:p text:style-name="P8"><text:s text:c="5"/>- page 17. Le passé composé*</text:p>
            <text:p text:style-name="P8"><text:s text:c="5"/>- page 18. Le passé composé**</text:p>
            <text:p text:style-name="P3">- Relire la leçon sur l'adverbe.</text:p>
            <text:p text:style-name="P3">- Réaliser <text:span text:style-name="T3">SEUL</text:span> les exercices du livret « Champion de grammaire »: </text:p>
            <text:p text:style-name="P3"><text:s text:c="5"/>- page 6. L'adverbe*</text:p>
            <text:p text:style-name="P8"><text:s text:c="5"/>- fiche avec 8 exercices: </text:p>
            <text:p text:style-name="P8">- page de gauche: J'entoure les adverbes d<text:span text:style-name="T5">e la bonne couleur</text:span> dans les listes de mots suivants. </text:p>
            <text:p text:style-name="P11">- page de droite: Je complète avec un adverbe de mon choix.</text:p>
          </table:table-cell>
          <table:table-cell table:style-name="Tableau1.A2" office:value-type="string">
            <text:p text:style-name="P10">Révisions:</text:p>
            <text:p text:style-name="P8">- Relire la leçon le passé composé des verbes « avoir » et « être ».</text:p>
            <text:p text:style-name="P8">- Réaliser <text:span text:style-name="T3">SEUL</text:span> les exercices du livret « Champion de conjugaison »:</text:p>
            <text:p text:style-name="P8"><text:s text:c="5"/>- page 19. Le passé composé*</text:p>
            <text:p text:style-name="P8"><text:s text:c="5"/>- page 20. Le passé composé**</text:p>
            <text:p text:style-name="P3">- Relire la leçon sur la phrase.</text:p>
            <text:p text:style-name="P3">- Réaliser <text:span text:style-name="T3">SEUL</text:span> les exercices du livret « Champion de grammaire »: </text:p>
            <text:p text:style-name="P3"><text:s text:c="5"/>- page 7. La phrase*</text:p>
            <text:p text:style-name="P8"><text:s text:c="5"/>- 2 fiches avec 8 exercices: </text:p>
            <text:p text:style-name="P8">Fiche 1:</text:p>
            <text:p text:style-name="P8">- page de gauche: J'entoure la phrase correcte.</text:p>
            <text:p text:style-name="P11">- page de droite: Je remets les mots dans l'ordre pour former une phrase.</text:p>
            <text:p text:style-name="P11">Fiche 2: </text:p>
            <text:p text:style-name="P11">- page de gauche: Je retrouve les 2 phrases, je place les points et les majuscules.</text:p>
            <text:p text:style-name="P11">- page de droite: Je retrouve les 4 phrases, je place les points et les majuscules.</text:p>
          </table:table-cell>
          <table:table-cell table:style-name="Tableau1.D2" office:value-type="string">
            <text:p text:style-name="P10">Révisions:</text:p>
            <text:p text:style-name="P8">- Relire la leçon le futur des verbes en -ER.</text:p>
            <text:p text:style-name="P8">- Réaliser <text:span text:style-name="T3">SEUL</text:span> les exercices du livret « Champion de conjugaison »:</text:p>
            <text:p text:style-name="P8"><text:s text:c="5"/>- page 21. Le futur*</text:p>
            <text:p text:style-name="P8"><text:s text:c="5"/>- page 22. Le futur**</text:p>
            <text:p text:style-name="P8"><text:s text:c="5"/>- page 23. Le futur***</text:p>
            <text:p text:style-name="P3">- Relire la leçon sur les types de phrases.</text:p>
            <text:p text:style-name="P3">- Réaliser <text:span text:style-name="T3">SEUL</text:span> les exercices du livret « Champion de grammaire »: </text:p>
            <text:p text:style-name="P3"><text:s text:c="5"/>- page 8. Les types de phrases*</text:p>
            <text:p text:style-name="P8"><text:s text:c="5"/>- fiche avec 8 exercices: <text:s/>Les différents types de phrases.</text:p>
            <text:p text:style-name="P8"/>
          </table:table-cell>
        </table:table-row>
        <table:table-row>
          <table:table-cell table:style-name="Tableau1.A2" office:value-type="string">
            <text:p text:style-name="P2">Mathématiques</text:p>
          </table:table-cell>
          <table:table-cell table:style-name="Tableau1.A2" office:value-type="string">
            <text:p text:style-name="P4">-<text:span text:style-name="T4"> </text:span><text:span text:style-name="T2">Apprentissage:</text:span></text:p>
            <text:p text:style-name="P6">TECNIQUE OPERATOIRE DE LA SOUSTRACTION AVEC RETENUE.</text:p>
            <text:p text:style-name="P6">Voir les vidéos.</text:p>
            <text:p text:style-name="P6"><text:a xlink:type="simple" xlink:href="https://www.youtube.com/watch?v=oLpH2R2eJ_c">https://www.youtube.com/watch?v=oLpH2R2eJ_c</text:a> </text:p>
            <text:p text:style-name="P6"><text:a xlink:type="simple" xlink:href="https://www.youtube.com/watch?v=8iysMc3-FdA">https://www.youtube.com/watch?v=8iysMc3-FdA</text:a></text:p>
            <text:p text:style-name="P6"><text:soft-page-break/>Privilégier la méthode par compensation pour cette dernière vidéo. Elle a un double avantage: </text:p>
            <text:p text:style-name="P6">- On ne barre rien, donc la soustraction reste lisible,</text:p>
            <text:p text:style-name="P6">- Nous n'avons pas le piège des « zéros »,</text:p>
            <text:p text:style-name="P6">- Nous savons qu'ajouter 10 unités au nombre du haut et une dizaine au nombre du bas de modifie pas l'écart entre les nombres (voir conclusion de mardi). De la même manière, 10 dizaines au nombre du haut est compensé en ajoutant une centaine au nobre du bas...</text:p>
            <text:p text:style-name="P6">Bien mettre ce nombre sous les dizaines ou les centaines et ajouter le signe +.</text:p>
            <text:p text:style-name="P6"/>
            <text:p text:style-name="P6">Voir les exemples en PJ.</text:p>
            <text:p text:style-name="P6"/>
            <text:p text:style-name="P6">Entraîne-toi ! Pose et effectue:</text:p>
            <text:p text:style-name="P6">56 – 39 </text:p>
            <text:p text:style-name="P6">157 – 83</text:p>
            <text:p text:style-name="P6">634 – 241</text:p>
            <text:p text:style-name="P6"/>
            <text:p text:style-name="P6">Attention! S l'enfant n'a pas compris, me le faire savoir tout de suite... MERCI!</text:p>
          </table:table-cell>
          <table:table-cell table:style-name="Tableau1.A2" office:value-type="string">
            <text:p text:style-name="P4">- <text:span text:style-name="T2">Calcul mental:</text:span> </text:p>
            <text:p text:style-name="P4">Réaliser la fiche « Chronomath 12 » en 3 minutes puis changer de couleur pour la terminer après les 3 minnutes. </text:p>
            <text:p text:style-name="P4">- <text:span text:style-name="T2">Activités ritualisées: </text:span></text:p>
            <text:p text:style-name="P4">o Ecris en lettres les nomres suivants: </text:p>
            <text:p text:style-name="P4">894 <text:s text:c="5"/>753 <text:s text:c="4"/>168 <text:s text:c="4"/>275 <text:s text:c="4"/>947 <text:s text:c="4"/>386 <text:s text:c="5"/>614</text:p>
            <text:p text:style-name="P4"><text:soft-page-break/>o Classe ces nombres dans l'ordre croissant.</text:p>
            <text:p text:style-name="P4">o Représente ces nombres à l'aide de carrés centaines, barres dizaines, billes unités.</text:p>
            <text:p text:style-name="P4">- <text:span text:style-name="T2">Apprentissage:</text:span></text:p>
            <text:p text:style-name="P6">Voir les vidéos.</text:p>
            <text:p text:style-name="P6"><text:a xlink:type="simple" xlink:href="https://www.youtube.com/watch?v=oLpH2R2eJ_c">https://www.youtube.com/watch?</text:a><text:a xlink:type="simple" xlink:href="https://www.youtube.com/watch?v=oLpH2R2eJ_c">v=oLpH2R2eJ_c</text:a> </text:p>
            <text:p text:style-name="P6"><text:a xlink:type="simple" xlink:href="https://www.youtube.com/watch?v=8iysMc3-FdA"><text:span text:style-name="T2">https://www.youtube.com/watch?v=8iysMc3-FdA</text:span></text:a></text:p>
            <text:p text:style-name="P5">Pose et effectue les soustractions suivantes:</text:p>
            <text:p text:style-name="P5">752 – 227 ; 852 – 671 ; 238 – 119.</text:p>
            <text:p text:style-name="P5">Pour t'aider représente le premier nombre, puis enlève le deuxième nombre. Lorsque ce n'est pas possible, casse les centaines ou les dizaines.</text:p>
            <text:p text:style-name="P5">Réalise à présent ces 3 opérations en utilisant les retenues.</text:p>
          </table:table-cell>
          <table:table-cell table:style-name="Tableau1.D2" office:value-type="string">
            <text:p text:style-name="P6">- <text:span text:style-name="T2">Calcul mental:</text:span></text:p>
            <text:p text:style-name="P6">Interroger sur les résultats des tables de 1à 5 dans le désordre (20 calculs).</text:p>
            <text:p text:style-name="P6">- <text:span text:style-name="T2">Activités ritualisées:</text:span></text:p>
            <text:p text:style-name="P6">Ecris le décomposition additives des nombres de mardi 16/06: </text:p>
            <text:p text:style-name="P6">894 <text:s text:c="5"/>753 <text:s text:c="4"/>168 <text:s text:c="4"/>275 <text:s text:c="4"/>947 <text:s text:c="4"/>386 <text:s text:c="5"/>614</text:p>
            <text:p text:style-name="P6"><text:soft-page-break/>comme le modèle:</text:p>
            <text:p text:style-name="P6">148 = 100 +40 + 8</text:p>
            <text:p text:style-name="P6">- <text:span text:style-name="T2">Technique opératoire:</text:span></text:p>
            <text:p text:style-name="P6">Pose et effectue les opérations suivantes:</text:p>
            <text:p text:style-name="P6">- 456 + 327 <text:s text:c="9"/>- 504 + 95 <text:s text:c="6"/>- <text:s/>679 + 197 + 36</text:p>
            <text:p text:style-name="P6"/>
            <text:p text:style-name="P6">- 412 + 327 <text:s text:c="8"/>- 504 + 60 <text:s text:c="7"/>- 630 + 108 </text:p>
            <text:p text:style-name="P6"/>
            <text:p text:style-name="P6">- 749 – 23 <text:s text:c="10"/>- 987 - 657 <text:s text:c="6"/>- 657 – 304</text:p>
            <text:p text:style-name="P6"/>
            <text:p text:style-name="P6">- 924 – 119 <text:s text:c="7"/>- 574 – 92 <text:s text:c="9"/>934 – 186 </text:p>
          </table:table-cell>
        </table:table-row>
      </table:table>
      <text:p text:style-name="Standard"/>
      <text:p text:style-name="P1">Les activités qui sont surlignées en vert peuvent être faites en autonomie par l'élè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20-05-21T11:19:28.89</meta:creation-date>
    <dc:date>2020-05-22T12:08:38.42</dc:date>
    <meta:editing-duration>PT01H19M25S</meta:editing-duration>
    <meta:editing-cycles>7</meta:editing-cycles>
    <meta:generator>OpenOffice.org/3.1$Win32 OpenOffice.org_project/310m19$Build-9420</meta:generator>
    <meta:print-date>2020-05-22T12:08:34.63</meta:print-date>
    <meta:document-statistic meta:table-count="1" meta:image-count="0" meta:object-count="0" meta:page-count="2" meta:paragraph-count="98" meta:word-count="817" meta:character-count="4761"/>
  </office:meta>
</office:document-meta>
</file>