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Mairie de l’Albenc</text:p>
      <text:p text:style-name="P2"/>
      <text:p text:style-name="P3">(Fiche des cordonnées pour informations)</text:p>
      <text:p text:style-name="P4"><text:bookmark-start text:name="Bookmark"/><text:bookmark-end text:name="Bookmark"/></text:p>
      <text:p text:style-name="Standard"/>
      <text:p text:style-name="P5"/>
      <text:p text:style-name="P6">NOM :</text:p>
      <text:p text:style-name="P7"/>
      <text:p text:style-name="P8">Prénom :</text:p>
      <text:p text:style-name="P9"/>
      <text:p text:style-name="P10">Adresse :</text:p>
      <text:p text:style-name="P11"/>
      <text:p text:style-name="P12">Téléphone fixe :</text:p>
      <text:p text:style-name="P13">Téléphone portable :</text:p>
      <text:p text:style-name="P14">Email :</text:p>
      <text:p text:style-name="P15"/>
      <text:p text:style-name="P16">SIGNATURE</text:p>
      <text:p text:style-name="P17"/>
      <text:p text:style-name="P18"/>
      <text:p text:style-name="P19"/>
      <text:p text:style-name="P20">« Les informations personnelles recueillies par la mairie font l'objet d'un traitement informatisé destiné à informer et à prévenir les<text:s/>usagers d'évènements urgents. Elles sont pour son usage exclusif et ne sont pas communiquées à l'extérieur ni à des tiers ; elles seront conservées le temps nécessaire à leur utilisation. Conformément à la réglementation sur la protection des données personnelles, vous pouvez exercer votre droit d'accès, de rectification et d'effacement de celles-ci, ou même de retirer votre consentement à tout moment en contactant la mairie. »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 Albenc</meta:initial-creator>
    <dc:creator>GedgeP</dc:creator>
    <meta:creation-date>2020-09-26T09:39:00Z</meta:creation-date>
    <dc:date>2020-09-26T09:42:00Z</dc:date>
    <meta:template xlink:href="Normal.dotm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25" meta:row-count="5" meta:non-whitespace-character-count="615"/>
  </office:meta>
</office:document-meta>
</file>