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0.003cm" table:align="margins"/>
    </style:style>
    <style:style style:name="Tableau1.A" style:family="table-column">
      <style:table-column-properties style:column-width="6.569cm" style:rel-column-width="3165*"/>
    </style:style>
    <style:style style:name="Tableau1.B" style:family="table-column">
      <style:table-column-properties style:column-width="13.434cm" style:rel-column-width="6472*"/>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Trebuchet M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font-name="Trebuchet MS" fo:font-size="11pt" fo:font-style="normal" style:text-underline-style="none" fo:font-weight="normal" style:font-size-asian="11pt" style:font-style-asian="normal" style:font-weight-asian="normal" style:font-size-complex="11pt" style:font-style-complex="normal" style:font-weight-complex="normal"/>
    </style:style>
    <style:style style:name="P3" style:family="paragraph" style:parent-style-name="Standard">
      <style:paragraph-properties fo:text-align="justify" style:justify-single-word="false"/>
      <style:text-properties style:font-name="Trebuchet M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text-align="justify" style:justify-single-word="false"/>
      <style:text-properties style:font-name="Trebuchet MS" fo:font-size="11pt" style:text-underline-style="solid" style:text-underline-width="auto" style:text-underline-color="font-color"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Trebuchet MS" fo:font-size="11pt" style:text-underline-style="solid" style:text-underline-width="auto" style:text-underline-color="font-color"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Trebuchet MS" fo:font-size="11pt" style:text-underline-style="none" fo:font-weight="normal"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Trebuchet MS" fo:font-size="11pt" fo:font-style="italic" style:text-underline-style="none" fo:font-weight="normal" style:font-size-asian="11pt" style:font-style-asian="italic" style:font-weight-asian="normal" style:font-size-complex="11pt" style:font-style-complex="italic" style:font-weight-complex="normal"/>
    </style:style>
    <style:style style:name="P8" style:family="paragraph" style:parent-style-name="Standard">
      <style:paragraph-properties fo:text-align="justify" style:justify-single-word="false"/>
      <style:text-properties style:font-name="Trebuchet MS" fo:font-size="11pt" fo:font-weight="normal" style:font-size-asian="11pt" style:font-weight-asian="normal" style:font-size-complex="11pt" style:font-weight-complex="normal"/>
    </style:style>
    <style:style style:name="P9" style:family="paragraph" style:parent-style-name="Standard" style:list-style-name="L1">
      <style:paragraph-properties fo:text-align="justify" style:justify-single-word="false"/>
      <style:text-properties style:font-name="Trebuchet MS" fo:font-size="11pt"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Trebuchet MS"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font-size="11pt" style:text-underline-style="none" style:font-size-asian="11pt" style:font-size-complex="11pt"/>
    </style:style>
    <style:style style:name="P12" style:family="paragraph" style:parent-style-name="Standard">
      <style:paragraph-properties fo:text-align="justify" style:justify-single-word="false"/>
      <style:text-properties fo:font-size="11pt" fo:font-style="normal" style:text-underline-style="none" style:font-size-asian="11pt" style:font-style-asian="normal" style:font-size-complex="11pt" style:font-style-complex="normal"/>
    </style:style>
    <style:style style:name="P13" style:family="paragraph" style:parent-style-name="Standard">
      <style:paragraph-properties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14" style:family="paragraph" style:parent-style-name="Standard">
      <style:paragraph-properties fo:text-align="justify" style:justify-single-word="false"/>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5" style:family="paragraph" style:parent-style-name="Table_20_Contents">
      <style:paragraph-properties fo:text-align="justify" style:justify-single-word="false"/>
      <style:text-properties style:font-name="Trebuchet MS" fo:font-size="12pt" style:font-size-asian="12pt" style:font-size-complex="12pt"/>
    </style:style>
    <style:style style:name="P16" style:family="paragraph" style:parent-style-name="Table_20_Contents">
      <style:paragraph-properties fo:text-align="justify" style:justify-single-word="false"/>
      <style:text-properties style:font-name="Trebuchet MS" fo:font-size="11pt" style:font-size-asian="11pt" style:font-size-complex="11pt"/>
    </style:style>
    <style:style style:name="T1" style:family="text">
      <style:text-properties style:font-name="Trebuchet MS"/>
    </style:style>
    <style:style style:name="T2" style:family="text">
      <style:text-properties style:font-name="Trebuchet MS" fo:font-weight="normal" style:font-weight-asian="normal" style:font-weight-complex="normal"/>
    </style:style>
    <style:style style:name="T3" style:family="text">
      <style:text-properties style:font-name="Trebuchet MS" fo:font-style="italic" fo:font-weight="normal" style:font-style-asian="italic" style:font-weight-asian="normal" style:font-style-complex="italic" style:font-weight-complex="normal"/>
    </style:style>
    <style:style style:name="T4" style:family="text">
      <style:text-properties style:font-name="Trebuchet MS" fo:font-style="italic" style:font-style-asian="italic" style:font-style-complex="italic"/>
    </style:style>
    <style:style style:name="T5" style:family="text">
      <style:text-properties style:font-name="Trebuchet MS" style:text-underline-style="none"/>
    </style:style>
    <style:style style:name="T6" style:family="text">
      <style:text-properties style:font-name="Trebuchet MS" style:text-underline-style="none" fo:font-weight="normal" style:font-weight-asian="normal" style:font-weight-complex="normal"/>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style:text-underline-style="solid" style:text-underline-width="auto" style:text-underline-color="font-color"/>
    </style:style>
    <style:style style:name="T10" style:family="text">
      <style:text-properties style:text-underline-style="none"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rdre du jour Réunion de Classe</text:p>
      <text:p text:style-name="P8">Année scolaire 2020/2021</text:p>
      <text:p text:style-name="P8"/>
      <text:p text:style-name="P4">I- Salutations, remerciements et présentation:</text:p>
      <text:p text:style-name="P8"><text:tab/>o Salutations, remerciements présence</text:p>
      <text:p text:style-name="P8"><text:tab/>o Présentation de chaque PE et jour de travail: </text:p>
      <text:p text:style-name="P8">M. Jean-Michel REVOL: le lundi<text:tab/><text:tab/>M. David JOBIN: les mardi, jeudi et vendredi</text:p>
      <text:p text:style-name="P8"><text:tab/>o Présentation des parents</text:p>
      <text:p text:style-name="P8"/>
      <text:p text:style-name="P4">II- Le mot du directeur:</text:p>
      <text:p text:style-name="P8"><text:tab/>o Lecture des points surlignés.</text:p>
      <text:p text:style-name="P5">1-Equipe enseignante et éducative</text:p>
      <text:p text:style-name="P11"><text:span text:style-name="T2"><text:tab/></text:span><text:span text:style-name="T3">Les enseignants</text:span></text:p>
      <text:p text:style-name="P6">Au niveau de l'équipe enseignante, Jean-Michel REVOL assurera à nouveau la décharge de M. JOBIN, directeur, le lundi à la place de M. Joël WAGNER.</text:p>
      <text:p text:style-name="P6">Deux nouveaux enseignants ont rejoint l'équipe : Mme Valérie FOURNIER et M. Stéphane COLIN qui remplace Mme Daphné MARTIN qui a pris un congé de formation d'un an. Ils auront en charge 1 des 2 classes de CE1/CE2.</text:p>
      <text:p text:style-name="P6"><text:tab/><text:span text:style-name="T8">Les ATSEMs</text:span></text:p>
      <text:p text:style-name="P6">Elles travaillent dans les classes de maternelle en soutien aux maîtresses et encadrent également la cantine scolaire. Elles ont également à charge les différentes inscriptions aux services périscolaires: garderie, cantine et étude. Ces permanences ont lieu les mardis et jeudis de 17h à 18h.</text:p>
      <text:p text:style-name="P11"><text:span text:style-name="T2"><text:tab/></text:span><text:span text:style-name="T3">L'intervenante musique</text:span></text:p>
      <text:p text:style-name="P6">Elle interviendra sur le cycle 2 au 1er trimestre, au <text:s/>cycle 1, au 2ème trimestre et au cycle 3, sur projet, au 3ème trimestre.</text:p>
      <text:p text:style-name="P11"><text:span text:style-name="T2"><text:tab/></text:span><text:span text:style-name="T3">Le RASED et l'aide personnalisée</text:span></text:p>
      <text:p text:style-name="P2">Si votre enfant rencontre des difficultés, l'enseignant de la classe pourra faire appel au RASED (réseau d'aide et de suivi des enfants en difficultés) composé d'une psychologue scolaire: Dominique ROLLAND et d'une maîtresse G (difficultés d'apprentissage): Sophie DIAB.</text:p>
      <text:p text:style-name="P2">Si vous souhaitez rencontrer la psychologue scolaire, vous pouvez prendre rendez-vous avec elle en nous demandant ses coordonnées.</text:p>
      <text:p text:style-name="P2">Les <text:s/>APC (Aide personnalisée complémentaire) auront lieu sur proposition et après acceptation de votre part en fonction des disponibilités des enseignants mais très certainement entre 11h30 et 12h30 les midis.</text:p>
      <text:p text:style-name="P12"><text:span text:style-name="T2"><text:tab/></text:span><text:span text:style-name="T3">Quelques rappels sur le rôle et la mission de l'école</text:span></text:p>
      <text:p text:style-name="P2">L 'école a pour vocation d'instruire les enfants scolarisés mais aussi un rôle de co-éducateur partagé avec les parents. Ces différentes missions se font à travers L'Éducation Morale et Civique pour les classes de l'élémentaire et se voit accompagnée de la diffusion de la charte de la laïcité pour répondre aux évènements de janvier 2015. Celle-ci explicite les valeurs de la République et les enjeux des principes de laïcité et vous a été remise pour lecture avec les documents de rentrée. </text:p>
      <text:p text:style-name="P2"><text:tab/><text:span text:style-name="T7">Vigipirate:</text:span></text:p>
      <text:p text:style-name="P2">Suite aux événements de ces dernières années, le plan « Vigipirate » est à ce jour toujours renforcé et nul ne peut se considérer comme en dehors de danger. Le risque « Zéro » n'existe pas. Au sein de l'école, nous avons des consignes à respecter:</text:p>
      <text:p text:style-name="P2"><text:tab/>-Tenir l'école fermée. C'est pourquoi je vous invite à téléphoner pour venir chercher votre enfant en dehors des heures scolaires.</text:p>
      <text:p text:style-name="P2"><text:tab/>-Un adulte sera au portail pour vérifier l'identité de chaque adulte entrant dans l'enceinte de l'école.</text:p>
      <text:p text:style-name="P2"><text:tab/>-Un contrôle des sacs pourra être fait.</text:p>
      <text:p text:style-name="P2"><text:tab/>-Une vérification de l'identité de toute personne étrangère à l'école.</text:p>
      <text:p text:style-name="P2"><text:tab/>-Une révision régulière du PPMS à travers des exercices d'entraînement (3 par an).</text:p>
      <text:p text:style-name="P2"><text:tab/>-Un rappel aux parents afin d'éviter tout attroupement devant le portail du bas sur la voie publique. Privilégiez les trottoirs ou les renfoncements de la chaussée.</text:p>
      <text:p text:style-name="P2"><text:tab/><text:span text:style-name="T8">Crise sanitaire</text:span></text:p>
      <text:p text:style-name="P2">Le protocole vous a été transmis pour information, tout comme les grandes lignes de ce qui est appliqué. Il faut savoir que l'équipe, aidée de la municipalité met tout en oeuvre pour protéger chacun d'entre nous mais que le risque « zéro » n'existe pas. </text:p>
      <text:p text:style-name="P2">Merci de respecter le port du masque.</text:p>
      <text:p text:style-name="P3">2-Rappel du règlement</text:p>
      <text:p text:style-name="P12"><text:span text:style-name="T2"><text:tab/></text:span><text:span text:style-name="T3">Les horaires</text:span></text:p>
      <text:p text:style-name="P2">Un accueil a lieu tous les matins de 8h20 à 8h30. Vous devez donc accompagner votre enfant sur cette tranche horaire. Au-delà de cet horaire, votre enfant est considéré comme «en retard».</text:p>
      <text:p text:style-name="P2">L'accueil de l'après-midi a lieu de 13h20 à 13h30. <text:s/>Au-delà de cet horaire, votre enfant est considéré comme «en retard».</text:p>
      <text:p text:style-name="P2">Les horaires de classe sont 8h30 / 11h30 <text:s/>et 13h30 / 16h30 du lundi au vendredi, sauf le mercredi où il n'y a pas classe.</text:p>
      <text:p text:style-name="P2"><text:soft-page-break/>L'inscription de votre enfant à l'école vaut obligation de fréquentation. L'assiduité est donc de rigueur sans quoi nous serons dans l'obligation de faire remonter l'absentéisme non justifié à notre hiérarchie.</text:p>
      <text:p text:style-name="P12"><text:span text:style-name="T2"><text:tab/></text:span><text:span text:style-name="T3">Responsabilité</text:span></text:p>
      <text:p text:style-name="P2">Tous les enfants de la maternelle doivent être accompagnés jusqu'à la porte de la classe et récupérés à celle-ci pour que la responsabilité reste entière soit au parent, soit à l'enseignante.</text:p>
      <text:p text:style-name="P2">De plus, toute personne susceptible de venir récupérer votre enfant doit avoir été présentée au préalable à la maîtresse par vos soins ou mentionnée sur la fiche de renseignements et se présenter avec une carte d'identité.</text:p>
      <text:p text:style-name="P2">Pour les enfants de CP âgés de moins de 6 ans, les mêmes règles s'appliquent.</text:p>
      <text:p text:style-name="P12"><text:span text:style-name="T2"><text:tab/></text:span><text:span text:style-name="T3">Santé</text:span></text:p>
      <text:p text:style-name="P2">Nous vous demandons de nous prévenir en cas de maladie contagieuse, ou atteintes du COVID-19 ou cas contact avec ce virus, de garder les enfants fiévreux.</text:p>
      <text:p text:style-name="P2">Des visites médicales pourront avoir lieu au cours de l'année pour les Moyennes sections de maternelle, les Grandes sections de maternele, les CE2 et les CM2. Vous serez alors informés par courrier.</text:p>
      <text:p text:style-name="P7"><text:tab/>Assurance</text:p>
      <text:p text:style-name="P2">Tout enfant doit être assuré en RESPONSABILITE CIVILE et en INDIVIDUELLE ACCIDENT pour le couvrir en cas d'accident pendant et hors temps scolaire.</text:p>
      <text:p text:style-name="P14"><text:span text:style-name="T2">3-Les partenaires</text:span><text:span text:style-name="T6"> (si des personnes sont présentes, leur laisser la parole pour qu'elles exposent leur action)</text:span></text:p>
      <text:p text:style-name="P13"><text:span text:style-name="T1"><text:tab/></text:span><text:span text:style-name="T4">La mairie</text:span></text:p>
      <text:p text:style-name="P2">La mairie offre différents services périscolaires. En cas de problèmes avec ces services, merci de vous adresser à elle. </text:p>
      <text:p text:style-name="P2">Les services proposés sont: -Garderie, le matin de 7h30 à 8h20, le soir de 16h30 à 17h45</text:p>
      <text:p text:style-name="P2"><text:s text:c="41"/>-Étude surveillée de 16h30 à 17h45</text:p>
      <text:p text:style-name="P2"><text:s text:c="41"/>-Cantine de 11h30 à 13h20 </text:p>
      <text:p text:style-name="P2">La mairie participe financièrement à la scolarisation des enfants à travers la dotation qu'elle alloue <text:s/>à l'école pour l'achat du matériel scolaire et le personnel qu'elle met à disposition et l'entretien des locaux.</text:p>
      <text:p text:style-name="P13"><text:span text:style-name="T1"><text:tab/></text:span><text:span text:style-name="T4">Le Sou des écoles</text:span></text:p>
      <text:p text:style-name="P2">Association sans qui aucune sortie ne pourrait avoir lieu dans la mesure où elle attribue une somme par classe pour réaliser les projets de classe grâce aux actions menées tout au long de l'année (loto, vide grenier, chasse aux œufs, kermesse...). Cette association compte sur le bénévolat de chacun et je vous invite à participer à l'assemblée générale qui aura lieu prochainement et dont on vous diffusera l'information via le cahier de liaison.</text:p>
      <text:p text:style-name="P13"><text:span text:style-name="T1"><text:tab/></text:span><text:span text:style-name="T4">Les délégués de parents</text:span></text:p>
      <text:p text:style-name="P2">Ils sont élus par l'ensemble des parents de l'école pour vous représenter au conseil d'école. Ce dernier compte les membres de l'équipe enseignante, l'adjointe de la mairie chargée des affaires scolaires et le maire, parfois, les délégués de parents, les dden (délégués départementaux de l'éducation nationale). Les élections auront lieu le vendredi 9/10, le matin. Si vous souhaitez vous présenter, n'hésitez pas à vous faire connaître auprès du directeur de l'école. En temps, cela vous prendra 06h00 de Conseil d'École (3x2h, normalement) + 3 réunions préparatoires.</text:p>
      <text:p text:style-name="P2"/>
      <text:p text:style-name="P4">III- Présentation de la classe:</text:p>
      <text:p text:style-name="P8"><text:tab/>o Composition: 21 élèves dont un nouveau et un enfant maintenu: tous pourront avoir du temps pour s'exprimer et intervenir de manière efficace.</text:p>
      <text:p text:style-name="P8"><text:s text:c="32"/>1 niveau simple: présence continue de l'enseignant avec le groupe et en soutien pour les enfants en difficultés scolaires ou attentionnelles.</text:p>
      <text:p text:style-name="P8"><text:s text:c="33"/>12 filles et 9 garçons</text:p>
      <text:p text:style-name="P8">→ Toutes le conditions sont réunies pour apprendre.</text:p>
      <text:p text:style-name="P8"><text:tab/>o Observations sur la classe: Classe qui va être agréable mais à ce jour beaucoup trop bavarde. Il va vite falloir se remettre dans le métier d'élève...</text:p>
      <text:p text:style-name="P8"><text:tab/>Quelques enfants en difficultés par rapport aux activités proposées. Niveau simple va permettre de les étayer. </text:p>
      <text:p text:style-name="P8"><text:tab/>o Espace de travail et distanciation sociale: Tous les enfants sont dirigés vers le tableau avec une distanciation sociale d'au moins un mètre lorsque cela est possible. N'hésitez pas à faire remonter s'il ya des besoins particuliers par rapport au port de lunettes par exemple...</text:p>
      <text:p text:style-name="P8"><text:tab/>o Emploi du temps: il vous sera distribué prochainement.</text:p>
      <text:p text:style-name="P8"><text:tab/>Pas de sport en P2 puisque Natation en P1 qui prend 2 après-midis complètes.</text:p>
      <text:p text:style-name="P8"><text:tab/>o Retard / Absence: explication des mots (cahier de liaison) et la raison.</text:p>
      <text:p text:style-name="P10"><text:span text:style-name="T9"/></text:p>
      <text:p text:style-name="P10"><text:span text:style-name="T9">IV- Matériel de la classe:</text:span></text:p>
      <text:p text:style-name="P8"><text:tab/>o Cf Liste distribuée.</text:p>
      <text:p text:style-name="P8">Rappel</text:p>
      <text:p text:style-name="P8"><text:tab/>o Point sur ce qui manque: certains enfants n'ont pas encore couverts leur fichier, livre de lecture ou fournit leur ardois. Pensez-y!</text:p>
      <text:p text:style-name="P8"><text:tab/>o Présentation des différents outils et cahiers</text:p>
      <table:table table:name="Tableau1" table:style-name="Tableau1">
        <table:table-column table:style-name="Tableau1.A"/>
        <table:table-column table:style-name="Tableau1.B"/>
        <table:table-row>
          <table:table-cell table:style-name="Tableau1.A1" office:value-type="string">
            <text:p text:style-name="P16">Cahier de liaison (rouge)</text:p>
          </table:table-cell>
          <table:table-cell table:style-name="Tableau1.B1" office:value-type="string">
            <text:p text:style-name="P16">Diffusion des informations école &lt;-&gt; famille et autres partenaires</text:p>
            <text:p text:style-name="P16">Justificatifs d'absence et de retard</text:p>
          </table:table-cell>
        </table:table-row>
        <text:soft-page-break/>
        <table:table-row>
          <table:table-cell table:style-name="Tableau1.A2" office:value-type="string">
            <text:p text:style-name="P16">Cahier du jour (jaune)</text:p>
          </table:table-cell>
          <table:table-cell table:style-name="Tableau1.B2" office:value-type="string">
            <text:p text:style-name="P16">Réalisation et/ou collage des activités réalisées dans la journée</text:p>
          </table:table-cell>
        </table:table-row>
        <table:table-row>
          <table:table-cell table:style-name="Tableau1.A2" office:value-type="string">
            <text:p text:style-name="P16">Cahier de brouillon (rose)</text:p>
          </table:table-cell>
          <table:table-cell table:style-name="Tableau1.B2" office:value-type="string">
            <text:p text:style-name="P16">Recherche lors des séances d'apprentissage</text:p>
          </table:table-cell>
        </table:table-row>
        <table:table-row>
          <table:table-cell table:style-name="Tableau1.A2" office:value-type="string">
            <text:p text:style-name="P16">Cahier de devoirs (noir)</text:p>
          </table:table-cell>
          <table:table-cell table:style-name="Tableau1.B2" office:value-type="string">
            <text:p text:style-name="P16">Réalisation des exercices ou recherches que votre enfant aura à faire en devoirs <text:s/>la maison</text:p>
          </table:table-cell>
        </table:table-row>
        <table:table-row>
          <table:table-cell table:style-name="Tableau1.A2" office:value-type="string">
            <text:p text:style-name="P16">Cahier de poésie/chant (transparent)</text:p>
          </table:table-cell>
          <table:table-cell table:style-name="Tableau1.B2" office:value-type="string">
            <text:p text:style-name="P16">Collage des poésies et chants appris ou à apprendre par votre enfant</text:p>
          </table:table-cell>
        </table:table-row>
        <table:table-row>
          <table:table-cell table:style-name="Tableau1.A2" office:value-type="string">
            <text:p text:style-name="P16">Cahier « Boîte à outils » (bleu)</text:p>
          </table:table-cell>
          <table:table-cell table:style-name="Tableau1.B2" office:value-type="string">
            <text:p text:style-name="P16">Présence de toutes les leçons à connaître dans chaque domaine d'apprentissage</text:p>
          </table:table-cell>
        </table:table-row>
        <table:table-row>
          <table:table-cell table:style-name="Tableau1.A2" office:value-type="string">
            <text:p text:style-name="P16">Cahier d'orthographe (vert)</text:p>
          </table:table-cell>
          <table:table-cell table:style-name="Tableau1.B2" office:value-type="string">
            <text:p text:style-name="P16">Présence des syllabes, <text:s/>mots ou phrases à apprendre et savoir orthographier</text:p>
          </table:table-cell>
        </table:table-row>
        <table:table-row>
          <table:table-cell table:style-name="Tableau1.A2" office:value-type="string">
            <text:p text:style-name="P16">Fichier d'écriture</text:p>
          </table:table-cell>
          <table:table-cell table:style-name="Tableau1.B2" office:value-type="string">
            <text:p text:style-name="P16">Réalisation de l'écriture 1 jour/2</text:p>
          </table:table-cell>
        </table:table-row>
        <table:table-row>
          <table:table-cell table:style-name="Tableau1.A2" office:value-type="string">
            <text:p text:style-name="P16">Cahier d'arts (gris)</text:p>
          </table:table-cell>
          <table:table-cell table:style-name="Tableau1.B2" office:value-type="string">
            <text:p text:style-name="P16">Collage des différents artistes étudiés</text:p>
          </table:table-cell>
        </table:table-row>
        <table:table-row>
          <table:table-cell table:style-name="Tableau1.A2" office:value-type="string">
            <text:p text:style-name="P16">Classeur</text:p>
          </table:table-cell>
          <table:table-cell table:style-name="Tableau1.B2" office:value-type="string">
            <text:p text:style-name="P16">Rangement des différentes activités en fonction du domaine d'apprentissage</text:p>
          </table:table-cell>
        </table:table-row>
        <table:table-row>
          <table:table-cell table:style-name="Tableau1.A2" office:value-type="string">
            <text:p text:style-name="P16">Cahier d'anglais (bleu foncé)</text:p>
          </table:table-cell>
          <table:table-cell table:style-name="Tableau1.B2" office:value-type="string">
            <text:p text:style-name="P16">Collage des leçons d'anglais </text:p>
          </table:table-cell>
        </table:table-row>
        <table:table-row>
          <table:table-cell table:style-name="Tableau1.A2" office:value-type="string">
            <text:p text:style-name="P16">Cahier d'écrivain (orange)</text:p>
          </table:table-cell>
          <table:table-cell table:style-name="Tableau1.B2" office:value-type="string">
            <text:p text:style-name="P16">Réalisation, écriture de textes par votre enfant</text:p>
          </table:table-cell>
        </table:table-row>
      </table:table>
      <text:list xml:id="list33464961" text:style-name="L1">
        <text:list-item>
          <text:list>
            <text:list-item>
              <text:list>
                <text:list-item>
                  <text:p text:style-name="P9">Rappel: Apposer le NOM et Prénom sur chaque matériel et vêtement: cela permet de remettre à chaque enfant son matériel et de ne pas les échanger (COVID).</text:p>
                </text:list-item>
                <text:list-item>
                  <text:p text:style-name="P9">Système d'étiquettes pour savoir quel outil prendre, pour faire le cartable ou les activités affichées au tableau</text:p>
                </text:list-item>
                <text:list-item>
                  <text:p text:style-name="P9">Vérification du cartable par le maître, tous les soirs jusqu'à ce que les enfants soient autonomes.</text:p>
                </text:list-item>
              </text:list>
            </text:list-item>
          </text:list>
        </text:list-item>
      </text:list>
      <text:p text:style-name="P8"><text:tab/>o Méthode de lecture et méthode de mathématiques: les présenter.</text:p>
      <text:p text:style-name="P8">Toutes les deux sont basées sur la manipulation et la participation active des élèves.</text:p>
      <text:p text:style-name="P8">Méthode de lecture: Syllabique et globale, associée aux gestes Borel Maisonny pour étayer les enfants en difficultés.</text:p>
      <text:p text:style-name="P8">Méthode de mathémtiques: Utilisation de jeux, réalisation de manipulations, leçons avec flashcode ou lien internet pour rendre plus ludique l'enseignement, méthode ritualisée avec 4 domaines: 1 activité rituelle autour des nombres, 1 activité de calcul mental, 1 activité de Résolution de problème et 1 activité d'apprentissage.</text:p>
      <text:p text:style-name="P8"><text:tab/>o Pour les enfants inscrits à l'étude, fournir un cahier et un stylo.</text:p>
      <text:p text:style-name="P8"/>
      <text:p text:style-name="P4">V- Devoirs:</text:p>
      <text:p text:style-name="P8">Les devoirs seront donnés au jour le jour, sauf pour la poésie.</text:p>
      <text:p text:style-name="P8">Explication des attentes de l'enseignant: Importance pour l'enfant de lui faire faire ses devoirs au quotidien (habitudes de travail) et cela montre l'intérêt que vous portez à son travail (à cet âge, l'enfant ne travaille pas pour lui mais pour faire plaisir aux adultes).</text:p>
      <text:p text:style-name="P8">Explication du cahier de devoirs (des exercices à faire).</text:p>
      <text:p text:style-name="P8">Nécessité de connaître les leçons, de faire la lecture chaque soir, de connaître les gestes associés au son.</text:p>
      <text:p text:style-name="P8">Leçons de maths avec flashcode ou lien internet: plus ludique.</text:p>
      <text:p text:style-name="P8"/>
      <text:p text:style-name="P4">VI- Programmes / Evaluations:</text:p>
      <text:p text:style-name="P6"><text:tab/>o Suite à la crise sanitaire et à l'absence de certains élèves pendant 6 mois, même si le travail a été fait à la maison, des évaluations de positionnement vont avoir lieu cette semaine: état des lieux de leurs connaissances.</text:p>
      <text:p text:style-name="P6">A partir du 14/09, les évaluations nationales CP auront également lieu, dont les résultats seront disponibles début octobre et communiqués avec les évaluations de 1ère période.</text:p>
      <text:p text:style-name="P6">→ Objectif: savoir où en est chaque enfant et lui proposer les aides adaptées.</text:p>
      <text:p text:style-name="P6"/>
      <text:p text:style-name="P6"><text:tab/>o Des évaluations auront lieu à la fin de chaque période. Vous recevrez 10 jours avant le programme de révisions pour l'accompagner au mieux. Si votre enfant travaille régulièrement et a une attitude d'élève (écoute, participation...) en classe: ces révisions sont rapides et presque pas nécessaires. D'où l'intérêt d'écouter en classe, de participer...</text:p>
      <text:p text:style-name="P6"/>
      <text:p text:style-name="P6"><text:tab/>o En sciences, les évaluations auront lieu à la fin de chaque séquence d'apprentissage.</text:p>
      <text:p text:style-name="P6"/>
      <text:p text:style-name="P6"><text:tab/>o LSU sera diffusé 2 fois dans l'année et rappellera les compétences travaillées sur le semestre.</text:p>
      <text:p text:style-name="P6"/>
      <text:p text:style-name="P4">VII– Aide personnalisée:</text:p>
      <text:p text:style-name="P6">Elle s'adressera prioritairement aux élèves en difficultés. </text:p>
      <text:p text:style-name="P6"><text:soft-page-break/>Elle sera assurée par un enseignant de l'école: Mme PIERSON, Mme TERRASSE ou M. REVOL. Un mot vous sera remis si votre enfant est concerné pour accord.</text:p>
      <text:p text:style-name="P6"/>
      <text:p text:style-name="P4"><text:span text:style-name="T10">V</text:span>III- Projets:</text:p>
      <text:p text:style-name="P6">Compte-tenu des conditions sanitaires actuelles, aucun projet n'a été étudié.</text:p>
      <text:p text:style-name="P6">La piscine a débuté ce jour et jusqu'au 12/10.</text:p>
      <text:p text:style-name="P6">L'escalade si la classe y est autorisée.</text:p>
      <text:p text:style-name="P6">Projet autour du vélo et cross coopératif.</text:p>
      <text:p text:style-name="P6">Semaine du goût au grand séchoir à Vinay mi-octobre.</text:p>
      <text:p text:style-name="P6">Sortie Théâtre pour Noël (Diapason).</text:p>
      <text:p text:style-name="P6"/>
      <text:p text:style-name="P4">IX- Divers: </text:p>
      <text:p text:style-name="P6">Poésie: l'illustration se fait en classe sauf contre indication (mot en devoir)</text:p>
      <text:p text:style-name="P6">Anniversaire: vous pouvez le faire à l'école après avoir vu avec l'enseignant pour le jour qui convient le mieux.</text:p>
      <text:p text:style-name="P6">Prise en charge sur le temps scolaire: ortho...: formulaire à remplir et à demander à l'enseignant de votre enfant.</text:p>
      <text:p text:style-name="P6">Coopérative scolaire: à quoi sert-elle? Achat de petit matériel pour les fêtes de noël, des pères, des mères, auprès de certains représentants de maison d'édition, participation à des sorties, des projets...</text:p>
      <text:p text:style-name="P6">Signature des cahiers: seul moyen que nous avons pour savoir si vous avez vu et surtout LU le mot diffus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20-09-02T16:25:19.72</meta:creation-date>
    <dc:date>2020-09-09T14:08:00.47</dc:date>
    <meta:editing-duration>PT00H52M56S</meta:editing-duration>
    <meta:editing-cycles>4</meta:editing-cycles>
    <meta:generator>OpenOffice.org/3.1$Win32 OpenOffice.org_project/310m19$Build-9420</meta:generator>
    <meta:document-statistic meta:table-count="1" meta:image-count="0" meta:object-count="0" meta:page-count="4" meta:paragraph-count="138" meta:word-count="2102" meta:character-count="13309"/>
  </office:meta>
</office:document-meta>
</file>