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mic Sans MS" fo:font-size="6pt" style:font-size-asian="6pt" style:font-size-complex="6pt"/>
    </style:style>
    <style:style style:name="P2" style:family="paragraph" style:parent-style-name="Standard">
      <style:paragraph-properties fo:text-align="justify" style:justify-single-word="false"/>
      <style:text-properties style:font-name="Comic Sans MS"/>
    </style:style>
    <style:style style:name="P3" style:family="paragraph" style:parent-style-name="Standard">
      <style:paragraph-properties fo:text-align="center" style:justify-single-word="false"/>
      <style:text-properties style:font-name="Comic Sans MS"/>
    </style:style>
    <style:style style:name="P4" style:family="paragraph" style:parent-style-name="Standard">
      <style:paragraph-properties fo:text-align="center" style:justify-single-word="false">
        <style:tab-stops>
          <style:tab-stop style:position="8.996cm"/>
        </style:tab-stops>
      </style:paragraph-properties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Comic Sans MS"/>
    </style:style>
    <style:style style:name="T1" style:family="text">
      <style:text-properties style:font-name="Comic Sans MS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onjour,</text:p>
      <text:p text:style-name="P1"/>
      <text:p text:style-name="P2">Votre enfant entrera au mois de septembre en classe de CP.</text:p>
      <text:p text:style-name="P1"/>
      <text:p text:style-name="P2">En attendant et pour éviter la cohue de la rentrée scolaire, je vous transmets la liste des fournitures dont il aura besoin :</text:p>
      <text:p text:style-name="P3"><text:s/></text:p>
      <text:list xml:id="list36715001" text:style-name="L1">
        <text:list-item>
          <text:p text:style-name="P5">Un cartable qui peut contenir un grand cahier (24x32) ou un classeur,</text:p>
        </text:list-item>
        <text:list-item>
          <text:p text:style-name="P5">Une pochette de 12 crayons de couleurs,</text:p>
        </text:list-item>
        <text:list-item>
          <text:p text:style-name="P5">Une pochette de 12 feutres,</text:p>
        </text:list-item>
        <text:list-item>
          <text:p text:style-name="P5">Un taille-crayon à réservoir,</text:p>
        </text:list-item>
        <text:list-item>
          <text:p text:style-name="P5">Une paire de ciseaux ,</text:p>
        </text:list-item>
        <text:list-item>
          <text:p text:style-name="P5">Un cahier de texte (pas d'agenda),</text:p>
        </text:list-item>
        <text:list-item>
          <text:p text:style-name="P5">Un classeur A4 dos 8 cm,</text:p>
        </text:list-item>
        <text:list-item>
          <text:p text:style-name="P5">Une ramette de 500 feuilles papier blanc 80g ou 90g,</text:p>
        </text:list-item>
        <text:list-item>
          <text:p text:style-name="P5">Une ardoise + des feutres Velleda,</text:p>
        </text:list-item>
        <text:list-item>
          <text:p text:style-name="P5">Un tablier de peinture ou un grand tee-shirt d'adulte à manches longues pour l'art plastique,</text:p>
        </text:list-item>
        <text:list-item>
          <text:p text:style-name="P5">Une ou deux boîtes de mouchoirs.</text:p>
          <text:p text:style-name="P5"/>
        </text:list-item>
      </text:list>
      <text:p text:style-name="P2"><text:span text:style-name="T2">Attention !</text:span> Pensez à anticiper les pertes ou le renouvellement des produits suivants qui ne seront fournis qu'une seule fois pour l'année à votre enfant. A savoir:</text:p>
      <text:list xml:id="list36736244" text:continue-numbering="true" text:style-name="L1">
        <text:list-item>
          <text:list>
            <text:list-item>
              <text:p text:style-name="P5">Stylos à billes à pointe moyenne : un bleu, un rouge, un vert,</text:p>
            </text:list-item>
            <text:list-item>
              <text:p text:style-name="P5">Un crayon de papier HB ou un porte-mine,</text:p>
            </text:list-item>
            <text:list-item>
              <text:p text:style-name="P5">Pot de colle.</text:p>
            </text:list-item>
          </text:list>
          <text:p text:style-name="P5"/>
        </text:list-item>
      </text:list>
      <text:p text:style-name="P1"/>
      <text:p text:style-name="P2">Prévoir également du film adhésif transparent pour couvrir les fichiers et certains cahiers.</text:p>
      <text:p text:style-name="P1"/>
      <text:p text:style-name="P2">Tout le reste sera fourni par l'école, le jour de la rentrée, mardi 1er septembre.</text:p>
      <text:p text:style-name="P1"/>
      <text:p text:style-name="P2">En attendant, nous vous souhaitons à vous et à vos enfants de très bonnes vacances d'été.</text:p>
      <text:p text:style-name="P2"/>
      <text:p text:style-name="P2"/>
      <text:p text:style-name="P4"><text:bookmark text:name="il_fi"/><draw:frame draw:style-name="fr1" draw:name="images2" text:anchor-type="as-char" svg:width="3.242cm" svg:height="2.937cm" draw:z-index="0"><draw:image xlink:href="http://prettypoun.p.r.pic.centerblog.net/4e1604ec.jpg" xlink:type="simple" xlink:show="embed" xlink:actuate="onLoad"/><svg:title>Afficher l'image d'origine</svg:title></draw:frame> <text:span text:style-name="T1"><text:s text:c="2"/>David JOBI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1H02M53S</meta:editing-duration>
    <meta:editing-cycles>12</meta:editing-cycles>
    <meta:generator>OpenOffice.org/3.1$Win32 OpenOffice.org_project/310m19$Build-9420</meta:generator>
    <dc:date>2020-06-29T16:53:03.10</dc:date>
    <meta:print-date>2018-07-02T11:48:37.01</meta:print-date>
    <meta:document-statistic meta:table-count="0" meta:image-count="1" meta:object-count="0" meta:page-count="1" meta:paragraph-count="23" meta:word-count="228" meta:character-count="1217"/>
    <meta:user-defined meta:name="Info 1"/>
    <meta:user-defined meta:name="Info 2"/>
    <meta:user-defined meta:name="Info 3"/>
    <meta:user-defined meta:name="Info 4"/>
  </office:meta>
</office:document-meta>
</file>