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IDATION DES INSCRIPTIONS POUR </text:p>
      <text:p text:style-name="P3">LA RENTREE SCOLAIRE 2023-2024</text:p>
      <text:p text:style-name="P2"/>
      <text:p text:style-name="P4">Pour la prochaine rentrée scolaire, les validations d'inscriptions auront lieu:</text:p>
      <text:p text:style-name="P5"><text:tab/><text:tab/><text:tab/><text:tab/><text:tab/><text:span text:style-name="T4">-le lundi 18 mars 2024<text:tab/><text:tab/></text:span></text:p>
      <text:p text:style-name="P7"><text:tab/><text:tab/><text:tab/><text:tab/><text:tab/>-le lundi 25 mars 2024<text:tab/><text:tab/>-le mardi 26 mars 2024</text:p>
      <text:p text:style-name="P7"><text:tab/><text:tab/><text:tab/><text:tab/><text:tab/>-le lundi 08 avril 2024<text:tab/><text:tab/></text:p>
      <text:p text:style-name="P7"><text:tab/><text:tab/><text:tab/><text:tab/><text:tab/>-le lundi 29 avril 2024<text:tab/><text:tab/>-le mardi 30 avril 2024</text:p>
      <text:p text:style-name="P4">de 8h30 à 11h30 et de 13h30 à 16h30 sans rendez-vous (dans l'ordre d'arrivée).</text:p>
      <text:p text:style-name="P2"/>
      <text:p text:style-name="P2"/>
      <text:p text:style-name="P4">Ces validations d'inscriptions concernent les enfants nés en 2021</text:p>
      <text:p text:style-name="P4">et les enfants arrivant sur la commune et ayant déjà été scolarisés auparavant.</text:p>
      <text:p text:style-name="P2"/>
      <text:p text:style-name="P6">Liste des documents à avoir:</text:p>
      <text:p text:style-name="P8">-L'inscription mairie (qui est la seule à pouvoir inscrire votre enfant), </text:p>
      <text:p text:style-name="P8"><text:span text:style-name="T1">Anticipez cette inscription en vous rendant dès à présent en Mairie...</text:span><text:span text:style-name="T3"> avec un justificatif de domicile, le carnet de santé et le livret de famille.</text:span></text:p>
      <text:p text:style-name="P8">-Le carnet de santé de l'enfant,</text:p>
      <text:p text:style-name="P8">-Le livret de famille et une copie du jugement en cas de divorce,</text:p>
      <text:p text:style-name="P8">-Le certificat de radiation si l'enfant était déjà scolarisé dans une autre école.</text:p>
      <text:p text:style-name="P1"/>
      <text:p text:style-name="P9">Pensez donc à vous rendre en Mairie avant ces dates pour inscrire votre enfant. Pour cela, vous avez besoin d'un justificatif de domicile (moins de 3 mois), du livret de famille et du carnet de santé de l'enfant.</text:p>
      <text:p text:style-name="P1"/>
      <text:p text:style-name="P10">Si vous ne pouvez venir à une de ces permanences, merci de prendre rendez-vous au 04.76.64.72.83. <text:s text:c="14"/><text:span text:style-name="T2">David JOBIN, Direc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09T12:39:08.85</meta:creation-date>
    <meta:print-date>2023-01-16T14:52:38.77</meta:print-date>
    <dc:date>2024-03-04T11:44:07.68</dc:date>
    <meta:editing-duration>PT37M46S</meta:editing-duration>
    <meta:editing-cycles>11</meta:editing-cycles>
    <meta:generator>OpenOffice/4.1.11$Win32 OpenOffice.org_project/4111m1$Build-9808</meta:generator>
    <meta:document-statistic meta:table-count="0" meta:image-count="0" meta:object-count="0" meta:page-count="1" meta:paragraph-count="18" meta:word-count="214" meta:character-count="1301"/>
  </office:meta>
</office:document-meta>
</file>